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Heading_20_3">
      <style:paragraph-properties fo:text-align="start"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Kitchen</text:h>
      <text:h text:style-name="Heading_20_3" text:outline-level="3" text:is-list-header="true">Шаг 1 </text:h>
      <text:p text:style-name="P1">Press "a" to select all default objects (cube, camera, and light) and then press delete. Нажмите "A", чтобы выбрать все объекты по умолчанию (куб, камера и свет), а затем нажмите кнопку Удалить. </text:p>
      <text:p text:style-name="Text_20_body"><draw:frame draw:style-name="fr1" draw:name="Графический объект1" text:anchor-type="as-char" svg:width="15.875cm" svg:height="7.064cm" draw:z-index="0"><draw:image xlink:href="http://cgtuts.s3.amazonaws.com/015_BlenderKitchen/1.jpg" xlink:type="simple" xlink:show="embed" xlink:actuate="onLoad"/></draw:frame></text:p>
      <text:h text:style-name="P2" text:outline-level="3" text:is-list-header="true">Step 2 Шаг 2 </text:h>
      <text:p text:style-name="P1">With the mouse in the 3D view, press "Space", and add a plane. С помощью мыши в 3D-просмотра, нажмите кнопку "Космос", и добавить плоскости. </text:p>
      <text:p text:style-name="Text_20_body"><draw:frame draw:style-name="fr1" draw:name="Графический объект2" text:anchor-type="as-char" svg:width="15.875cm" svg:height="7.541cm" draw:z-index="1"><draw:image xlink:href="http://cgtuts.s3.amazonaws.com/015_BlenderKitchen/2.jpg" xlink:type="simple" xlink:show="embed" xlink:actuate="onLoad"/></draw:frame></text:p>
      <text:h text:style-name="P2" text:outline-level="3" text:is-list-header="true">Step 3 Шаг 3 </text:h>
      <text:p text:style-name="P1">Scale the Plane along the 'X' axis, by pressing "S", then "X", and moving the mouse. Шкала в самолете вместе с 'X' оси, нажав кнопку "S", затем "X", и перемещая мышь. Left click the mouse to release. Левой кнопкой мыши на освобождение. </text:p>
      <text:p text:style-name="Text_20_body"><text:soft-page-break/><draw:frame draw:style-name="fr1" draw:name="Графический объект3" text:anchor-type="as-char" svg:width="2.027cm" svg:height="0.998cm" draw:z-index="2"><draw:image xlink:href="http://cgtuts.s3.amazonaws.com/015_BlenderKitchen/3.jpg" xlink:type="simple" xlink:show="embed" xlink:actuate="onLoad"/></draw:frame></text:p>
      <text:h text:style-name="P2" text:outline-level="3" text:is-list-header="true">Step 4 Шаг 4 </text:h>
      <text:p text:style-name="P1">Press "TAB" to enter into 'edit' mode. Нажмите кнопку "TAB", чтобы вступить в "изменить" режим. Then press "B", and drag select the vertices on the right. Затем нажмите кнопку "B", и перетащите выбора вершин по правой стороне. </text:p>
      <text:p text:style-name="Text_20_body"><draw:frame draw:style-name="fr1" draw:name="Графический объект4" text:anchor-type="as-char" svg:width="1.997cm" svg:height="0.998cm" draw:z-index="3"><draw:image xlink:href="http://cgtuts.s3.amazonaws.com/015_BlenderKitchen/4.jpg" xlink:type="simple" xlink:show="embed" xlink:actuate="onLoad"/></draw:frame></text:p>
      <text:h text:style-name="P2" text:outline-level="3" text:is-list-header="true">Step 5 Шаг 5 </text:h>
      <text:p text:style-name="P1">Press "E" to extrude the selected edge. Нажмите кнопку "E", чтобы выталкивать выбранный край. Move the mouse along the 'X' axis, and press "ctrl" while moving. Перемещайте мышь вдоль 'X' ось и нажмите "Ctrl" во время движения. You can also use the widget arrows to move. Вы можете также использовать виджеты стрелок для перемещения. </text:p>
      <text:p text:style-name="Text_20_body"><draw:frame draw:style-name="fr1" draw:name="Графический объект5" text:anchor-type="as-char" svg:width="1.997cm" svg:height="0.998cm" draw:z-index="4"><draw:image xlink:href="http://cgtuts.s3.amazonaws.com/015_BlenderKitchen/5.jpg" xlink:type="simple" xlink:show="embed" xlink:actuate="onLoad"/></draw:frame></text:p>
      <text:h text:style-name="P2" text:outline-level="3" text:is-list-header="true">Step 6 Шаг 6 </text:h>
      <text:p text:style-name="P1">Extrude the edges of the plane to get the "C" shape as shown. Выталкивать краев плоскости, чтобы получить "С" формы, как показано на рисунке. </text:p>
      <text:p text:style-name="Text_20_body"><draw:frame draw:style-name="fr1" draw:name="Графический объект6" text:anchor-type="as-char" svg:width="1.997cm" svg:height="0.998cm" draw:z-index="5"><draw:image xlink:href="http://cgtuts.s3.amazonaws.com/015_BlenderKitchen/6.jpg" xlink:type="simple" xlink:show="embed" xlink:actuate="onLoad"/></draw:frame></text:p>
      <text:h text:style-name="P2" text:outline-level="3" text:is-list-header="true">Step 7 Шаг 7 </text:h>
      <text:p text:style-name="P1">Select all of the vertices by pressing "A", and extrude the region to an adequate height. Выберите все вершины, нажав кнопку "А", и выталкивать региона на достаточный высоту. </text:p>
      <text:p text:style-name="Text_20_body"><draw:frame draw:style-name="fr1" draw:name="Графический объект7" text:anchor-type="as-char" svg:width="1.997cm" svg:height="0.998cm" draw:z-index="6"><draw:image xlink:href="http://cgtuts.s3.amazonaws.com/015_BlenderKitchen/7.jpg" xlink:type="simple" xlink:show="embed" xlink:actuate="onLoad"/></draw:frame></text:p>
      <text:h text:style-name="P2" text:outline-level="3" text:is-list-header="true">Step 8 Шаг 8 </text:h>
      <text:p text:style-name="P1">Press "TAB" to get out of 'edit' mode, then select the mesh, and press "shift + D" to duplicate it. Нажмите кнопку "TAB", чтобы выйти из "изменить", затем выберите сетки и нажмите "Shift + D", чтобы дублировать его. Scale it down along the 'Z' axis. Масштаб ее вниз вдоль 'Z' оси. This new object will be the top slab. Этот новый объект будет верхней плиты. </text:p>
      <text:p text:style-name="Text_20_body"><draw:frame draw:style-name="fr1" draw:name="Графический объект8" text:anchor-type="as-char" svg:width="1.997cm" svg:height="0.998cm" draw:z-index="7"><draw:image xlink:href="http://cgtuts.s3.amazonaws.com/015_BlenderKitchen/8.jpg" xlink:type="simple" xlink:show="embed" xlink:actuate="onLoad"/></draw:frame></text:p>
      <text:h text:style-name="P2" text:outline-level="3" text:is-list-header="true">Step 9 Шаг 9 </text:h>
      <text:p text:style-name="P1">Place the slab right on the top of the base. Положите кусок прямо на верхней части основания. Pull out the faces a bit to make it slightly bigger than the base, then press "Tab" to exit 'edit' mode. Вытяните лица немного, чтобы она немного больше, чем базовый, а затем нажмите "Tab", чтобы выйти "изменить" режим. </text:p>
      <text:p text:style-name="Text_20_body"><text:soft-page-break/><draw:frame draw:style-name="fr1" draw:name="Графический объект9" text:anchor-type="as-char" svg:width="1.997cm" svg:height="0.998cm" draw:z-index="8"><draw:image xlink:href="http://cgtuts.s3.amazonaws.com/015_BlenderKitchen/9.jpg" xlink:type="simple" xlink:show="embed" xlink:actuate="onLoad"/></draw:frame></text:p>
      <text:h text:style-name="P2" text:outline-level="3" text:is-list-header="true">Step 10 Шаг 10 </text:h>
      <text:p text:style-name="P1">For the sink, add a cylinder with 16 vertices. Для мойки, добавьте один баллон с 16 вершинами. Make sure you are in the top view. Убедитесь, что вы находитесь в начале просмотра. </text:p>
      <text:p text:style-name="Text_20_body"><draw:frame draw:style-name="fr1" draw:name="Графический объект10" text:anchor-type="as-char" svg:width="1.997cm" svg:height="0.998cm" draw:z-index="9"><draw:image xlink:href="http://cgtuts.s3.amazonaws.com/015_BlenderKitchen/10.jpg" xlink:type="simple" xlink:show="embed" xlink:actuate="onLoad"/></draw:frame></text:p>
      <text:h text:style-name="P2" text:outline-level="3" text:is-list-header="true">Step 11 Шаг 11 </text:h>
      <text:p text:style-name="P1">In 'edit' mode, select all of the vertices, as shown, and delete them. В "изменить" режим, выберите все вершины, как показано на рисунке, и удалить их. </text:p>
      <text:p text:style-name="Text_20_body"><draw:frame draw:style-name="fr1" draw:name="Графический объект11" text:anchor-type="as-char" svg:width="1.997cm" svg:height="0.998cm" draw:z-index="10"><draw:image xlink:href="http://cgtuts.s3.amazonaws.com/015_BlenderKitchen/11.jpg" xlink:type="simple" xlink:show="embed" xlink:actuate="onLoad"/></draw:frame></text:p>
      <text:h text:style-name="P2" text:outline-level="3" text:is-list-header="true">Step 12 Шаг 12 </text:h>
      <text:p text:style-name="P1">Extrude the vertices. Выталкивать вершины. This will be the corner of the sink. Это будет углу раковина. </text:p>
      <text:p text:style-name="Text_20_body"><draw:frame draw:style-name="fr1" draw:name="Графический объект12" text:anchor-type="as-char" svg:width="1.997cm" svg:height="0.998cm" draw:z-index="11"><draw:image xlink:href="http://cgtuts.s3.amazonaws.com/015_BlenderKitchen/12.jpg" xlink:type="simple" xlink:show="embed" xlink:actuate="onLoad"/></draw:frame></text:p>
      <text:h text:style-name="P2" text:outline-level="3" text:is-list-header="true">Step 13 Шаг 13 </text:h>
      <text:p text:style-name="P1">Press "F9" to bring out the "Editing" panels. Нажмите кнопку "F9", чтобы вывести "Редактирование" панелей. Add a "Mirror" modifier. Добавить в "Зеркало" модификаторах. </text:p>
      <text:p text:style-name="Text_20_body"><draw:frame draw:style-name="fr1" draw:name="Графический объект13" text:anchor-type="as-char" svg:width="1.997cm" svg:height="0.998cm" draw:z-index="12"><draw:image xlink:href="http://cgtuts.s3.amazonaws.com/015_BlenderKitchen/13.jpg" xlink:type="simple" xlink:show="embed" xlink:actuate="onLoad"/></draw:frame></text:p>
      <text:h text:style-name="P2" text:outline-level="3" text:is-list-header="true">Step 14 Шаг 14 </text:h>
      <text:p text:style-name="P1">Enable both 'X' and 'Y' "Mirror" settings. Поставьте обе "Х" и "Y" Зеркало "настройки. </text:p>
      <text:p text:style-name="Text_20_body"><draw:frame draw:style-name="fr1" draw:name="Графический объект14" text:anchor-type="as-char" svg:width="1.997cm" svg:height="0.998cm" draw:z-index="13"><draw:image xlink:href="http://cgtuts.s3.amazonaws.com/015_BlenderKitchen/14.jpg" xlink:type="simple" xlink:show="embed" xlink:actuate="onLoad"/></draw:frame></text:p>
      <text:h text:style-name="P2" text:outline-level="3" text:is-list-header="true">Step 15 Шаг 15 </text:h>
      <text:p text:style-name="P1">In 'edit' mode, adjust the position and scale of the vertices, to form a base for the sink. В "изменить" режим, изменить положение и масштаб вершин, чтобы создать базу для мойки. Bring the extreme vertices together, and press "Do Clipping" in the "Mirror" modifier panel. Привести крайней вершины вместе, и нажмите кнопку "Do Clipping" в "Зеркало" модификаторах панели. This will make the center vertices stick together. Это позволит сделать центр вершин склеиться. </text:p>
      <text:p text:style-name="Text_20_body"><draw:frame draw:style-name="fr1" draw:name="Графический объект15" text:anchor-type="as-char" svg:width="1.997cm" svg:height="0.998cm" draw:z-index="14"><draw:image xlink:href="http://cgtuts.s3.amazonaws.com/015_BlenderKitchen/15.jpg" xlink:type="simple" xlink:show="embed" xlink:actuate="onLoad"/></draw:frame></text:p>
      <text:h text:style-name="P2" text:outline-level="3" text:is-list-header="true"><text:soft-page-break/>Step 16 Шаг 16 </text:h>
      <text:p text:style-name="P1">Press "Tab" to get out of 'edit' mode, then press "Apply" in the "Mirror" modifier panel. Нажмите кнопку "Tab", чтобы выйти из "изменить", затем нажмите кнопку "Применить" в "Зеркало" модификаторах панели. </text:p>
      <text:p text:style-name="Text_20_body"><draw:frame draw:style-name="fr1" draw:name="Графический объект16" text:anchor-type="as-char" svg:width="1.997cm" svg:height="0.998cm" draw:z-index="15"><draw:image xlink:href="http://cgtuts.s3.amazonaws.com/015_BlenderKitchen/16.jpg" xlink:type="simple" xlink:show="embed" xlink:actuate="onLoad"/></draw:frame></text:p>
      <text:h text:style-name="P2" text:outline-level="3" text:is-list-header="true">Step 17 Шаг 17 </text:h>
      <text:p text:style-name="P1">Again, in 'edit' mode, select all of the vertices ("A"), and press "shift + F" to fill the mesh. Опять же, в "изменить" режим, выберите все вершины ( "A") и нажмите кнопку "Shift + F", чтобы заполнить сетку. Then press "alt + J" to make quad faces. Затем нажмите "Alt + J", чтобы Quad стоит. </text:p>
      <text:p text:style-name="Text_20_body"><draw:frame draw:style-name="fr1" draw:name="Графический объект17" text:anchor-type="as-char" svg:width="1.997cm" svg:height="0.998cm" draw:z-index="16"><draw:image xlink:href="http://cgtuts.s3.amazonaws.com/015_BlenderKitchen/17.jpg" xlink:type="simple" xlink:show="embed" xlink:actuate="onLoad"/></draw:frame></text:p>
      <text:h text:style-name="P2" text:outline-level="3" text:is-list-header="true">Step 18 Шаг 18 </text:h>
      <text:p text:style-name="P1">Select all of the vertices and extrude them, shaping it into a sink. Выберите все вершины и выталкивать их, формируя его в раковину. </text:p>
      <text:p text:style-name="Text_20_body"><draw:frame draw:style-name="fr1" draw:name="Графический объект18" text:anchor-type="as-char" svg:width="1.997cm" svg:height="0.998cm" draw:z-index="17"><draw:image xlink:href="http://cgtuts.s3.amazonaws.com/015_BlenderKitchen/18.jpg" xlink:type="simple" xlink:show="embed" xlink:actuate="onLoad"/></draw:frame></text:p>
      <text:h text:style-name="P2" text:outline-level="3" text:is-list-header="true">Step 19 Шаг 19 </text:h>
      <text:p text:style-name="P1">Select the topmost faces and delete them. Выберите самый верхний лица и удалять их. </text:p>
      <text:p text:style-name="Text_20_body"><draw:frame draw:style-name="fr1" draw:name="Графический объект19" text:anchor-type="as-char" svg:width="1.997cm" svg:height="0.998cm" draw:z-index="18"><draw:image xlink:href="http://cgtuts.s3.amazonaws.com/015_BlenderKitchen/19.jpg" xlink:type="simple" xlink:show="embed" xlink:actuate="onLoad"/></draw:frame></text:p>
      <text:h text:style-name="P2" text:outline-level="3" text:is-list-header="true">Step 20 Шаг 20 </text:h>
      <text:p text:style-name="P1">Hit "alt + Right click" on the last edge to select an edge loop. Хит "Alt + правый щелчок" на последнем краю, чтобы выбрать один край петли. Extrude it downwards, and then exit 'edit' mode. Выталкивать его вниз, а затем выйти "изменить" режим. </text:p>
      <text:p text:style-name="Text_20_body"><draw:frame draw:style-name="fr1" draw:name="Графический объект20" text:anchor-type="as-char" svg:width="1.997cm" svg:height="0.998cm" draw:z-index="19"><draw:image xlink:href="http://cgtuts.s3.amazonaws.com/015_BlenderKitchen/20.jpg" xlink:type="simple" xlink:show="embed" xlink:actuate="onLoad"/></draw:frame></text:p>
      <text:h text:style-name="P2" text:outline-level="3" text:is-list-header="true">Step 21 Шаг 21 </text:h>
      <text:p text:style-name="P1">Cut a hole in the slab for the sink, by selecting the slab, entering 'edit' mode, and pressing "ctrl + r" to loop cut. Вырезать отверстие в плите для мойки, выбрав плита, вводя "изменить" режим, и нажмите "Ctrl + R", чтобы сократить цикл. Cut it twice. Вырезать его дважды. </text:p>
      <text:p text:style-name="Text_20_body"><draw:frame draw:style-name="fr1" draw:name="Графический объект21" text:anchor-type="as-char" svg:width="1.997cm" svg:height="0.998cm" draw:z-index="20"><draw:image xlink:href="http://cgtuts.s3.amazonaws.com/015_BlenderKitchen/21.jpg" xlink:type="simple" xlink:show="embed" xlink:actuate="onLoad"/></draw:frame></text:p>
      <text:h text:style-name="P2" text:outline-level="3" text:is-list-header="true">Step 22 Шаг 22 </text:h>
      <text:p text:style-name="P1">Select the new top face, and press "e" to extrude. Выберите новый рейтинг лицо, и нажмите кнопку "Е", чтобы выталкивать. Now press "Esc" to exit extrude, and leave the new face in place. <text:soft-page-break/>Теперь нажмите "Esc", чтобы выйти выталкивать, а оставить новое лицо на месте. Extrude this face downwards. Выталкивать этот лицом вниз. </text:p>
      <text:p text:style-name="Text_20_body"><draw:frame draw:style-name="fr1" draw:name="Графический объект22" text:anchor-type="as-char" svg:width="1.997cm" svg:height="0.998cm" draw:z-index="21"><draw:image xlink:href="http://cgtuts.s3.amazonaws.com/015_BlenderKitchen/22.jpg" xlink:type="simple" xlink:show="embed" xlink:actuate="onLoad"/></draw:frame></text:p>
      <text:h text:style-name="P2" text:outline-level="3" text:is-list-header="true">Step 23 Шаг 23 </text:h>
      <text:p text:style-name="P1">Select the unwanted face (the lower face of the slab) and delete it. Выберите нежелательным лицом (нижней торцевой части плиты) и удалить его. </text:p>
      <text:p text:style-name="Text_20_body"><draw:frame draw:style-name="fr1" draw:name="Графический объект23" text:anchor-type="as-char" svg:width="1.997cm" svg:height="0.998cm" draw:z-index="22"><draw:image xlink:href="http://cgtuts.s3.amazonaws.com/015_BlenderKitchen/23.jpg" xlink:type="simple" xlink:show="embed" xlink:actuate="onLoad"/></draw:frame></text:p>
      <text:h text:style-name="P2" text:outline-level="3" text:is-list-header="true">Step 24 Шаг 24 </text:h>
      <text:p text:style-name="P1">Place the sink on to the slab. Место мойки к плите. Adjust the vertices of the slab accordingly, and delete the unwanted face of the base mesh. Отрегулируйте вершин плиты, соответственно, и исключить нежелательное лицо базовой сетки. </text:p>
      <text:p text:style-name="Text_20_body"><draw:frame draw:style-name="fr1" draw:name="Графический объект24" text:anchor-type="as-char" svg:width="1.997cm" svg:height="0.998cm" draw:z-index="23"><draw:image xlink:href="http://cgtuts.s3.amazonaws.com/015_BlenderKitchen/24.jpg" xlink:type="simple" xlink:show="embed" xlink:actuate="onLoad"/></draw:frame></text:p>
      <text:h text:style-name="P2" text:outline-level="3" text:is-list-header="true">Step 25 Шаг 25 </text:h>
      <text:p text:style-name="P1">Create the tap as shown, and then add a "subsurf" modifier to it. Создать крана как показано на рисунке, а затем добавить "subsurf" модификатор к нему. Place it near the sink. Место его возле мойки. </text:p>
      <text:p text:style-name="Text_20_body"><draw:frame draw:style-name="fr1" draw:name="Графический объект25" text:anchor-type="as-char" svg:width="1.997cm" svg:height="0.998cm" draw:z-index="24"><draw:image xlink:href="http://cgtuts.s3.amazonaws.com/015_BlenderKitchen/25.jpg" xlink:type="simple" xlink:show="embed" xlink:actuate="onLoad"/></draw:frame></text:p>
      <text:h text:style-name="P2" text:outline-level="3" text:is-list-header="true">Step 26 Шаг 26 </text:h>
      <text:p text:style-name="P1">For the stove, start with a cube. На плите, начните с кубом. </text:p>
      <text:p text:style-name="Text_20_body"><draw:frame draw:style-name="fr1" draw:name="Графический объект26" text:anchor-type="as-char" svg:width="1.997cm" svg:height="0.998cm" draw:z-index="25"><draw:image xlink:href="http://cgtuts.s3.amazonaws.com/015_BlenderKitchen/26.jpg" xlink:type="simple" xlink:show="embed" xlink:actuate="onLoad"/></draw:frame></text:p>
      <text:h text:style-name="P2" text:outline-level="3" text:is-list-header="true">Step 27 Шаг 27 </text:h>
      <text:p text:style-name="P1">Extrude the front and bottom face. Выталкивать спереди и снизу лицом. Loop cut the cube once. Loop вырезать куб один раз. </text:p>
      <text:p text:style-name="Text_20_body"><draw:frame draw:style-name="fr1" draw:name="Графический объект27" text:anchor-type="as-char" svg:width="1.997cm" svg:height="0.998cm" draw:z-index="26"><draw:image xlink:href="http://cgtuts.s3.amazonaws.com/015_BlenderKitchen/27.jpg" xlink:type="simple" xlink:show="embed" xlink:actuate="onLoad"/></draw:frame></text:p>
      <text:h text:style-name="P2" text:outline-level="3" text:is-list-header="true">Step 28 Шаг 28 </text:h>
      <text:p text:style-name="P1">Extrude the new face at the top, and translate the edge to get the shape right. Прессовать новое лицо в верхней, и перевести краю, чтобы получить форму справа. </text:p>
      <text:p text:style-name="Text_20_body"><draw:frame draw:style-name="fr1" draw:name="Графический объект28" text:anchor-type="as-char" svg:width="1.997cm" svg:height="0.998cm" draw:z-index="27"><draw:image xlink:href="http://cgtuts.s3.amazonaws.com/015_BlenderKitchen/28.jpg" xlink:type="simple" xlink:show="embed" xlink:actuate="onLoad"/></draw:frame></text:p>
      <text:h text:style-name="P2" text:outline-level="3" text:is-list-header="true"><text:soft-page-break/>Step 29 Шаг 29 </text:h>
      <text:p text:style-name="P1">Add two new cubes, scale them, and then move them closer to the main body. Добавить два новых кубиками, масштаб их, а затем переместить их ближе к главному органу. </text:p>
      <text:p text:style-name="Text_20_body"><draw:frame draw:style-name="fr1" draw:name="Графический объект29" text:anchor-type="as-char" svg:width="1.997cm" svg:height="0.998cm" draw:z-index="28"><draw:image xlink:href="http://cgtuts.s3.amazonaws.com/015_BlenderKitchen/29.jpg" xlink:type="simple" xlink:show="embed" xlink:actuate="onLoad"/></draw:frame></text:p>
      <text:h text:style-name="P2" text:outline-level="3" text:is-list-header="true">Step 30 Шаг 30 </text:h>
      <text:p text:style-name="P1">Extrude the front face of the lower cube, and then scale it down. Выталкивать передней стенке нижнего куба, а затем масштаб его. </text:p>
      <text:p text:style-name="Text_20_body"><draw:frame draw:style-name="fr1" draw:name="Графический объект30" text:anchor-type="as-char" svg:width="1.997cm" svg:height="0.998cm" draw:z-index="29"><draw:image xlink:href="http://cgtuts.s3.amazonaws.com/015_BlenderKitchen/30.jpg" xlink:type="simple" xlink:show="embed" xlink:actuate="onLoad"/></draw:frame></text:p>
      <text:h text:style-name="P2" text:outline-level="3" text:is-list-header="true">Step 31 Шаг 31 </text:h>
      <text:p text:style-name="P1">Extrude this same face again, and push it slightly inward. Выталкивать этот же лицом снова, и она слегка нажать внутрь. </text:p>
      <text:p text:style-name="Text_20_body"><draw:frame draw:style-name="fr1" draw:name="Графический объект31" text:anchor-type="as-char" svg:width="1.997cm" svg:height="0.998cm" draw:z-index="30"><draw:image xlink:href="http://cgtuts.s3.amazonaws.com/015_BlenderKitchen/31.jpg" xlink:type="simple" xlink:show="embed" xlink:actuate="onLoad"/></draw:frame></text:p>
      <text:h text:style-name="P2" text:outline-level="3" text:is-list-header="true">Step 32 Шаг 32 </text:h>
      <text:p text:style-name="P1">Construct the handle from a cylinder as shown, and then move it into position. Construct ручки из цилиндра как показано на рисунке, а затем перенести ее на место. </text:p>
      <text:p text:style-name="Text_20_body"><draw:frame draw:style-name="fr1" draw:name="Графический объект32" text:anchor-type="as-char" svg:width="1.997cm" svg:height="0.998cm" draw:z-index="31"><draw:image xlink:href="http://cgtuts.s3.amazonaws.com/015_BlenderKitchen/32.jpg" xlink:type="simple" xlink:show="embed" xlink:actuate="onLoad"/></draw:frame></text:p>
      <text:h text:style-name="P2" text:outline-level="3" text:is-list-header="true">Step 33 Шаг 33 </text:h>
      <text:p text:style-name="P1">Add a cylinder, and loop cut it once. Добавить цилиндра и петли вырежьте ее один раз. </text:p>
      <text:p text:style-name="Text_20_body"><draw:frame draw:style-name="fr1" draw:name="Графический объект33" text:anchor-type="as-char" svg:width="1.997cm" svg:height="0.998cm" draw:z-index="32"><draw:image xlink:href="http://cgtuts.s3.amazonaws.com/015_BlenderKitchen/33.jpg" xlink:type="simple" xlink:show="embed" xlink:actuate="onLoad"/></draw:frame></text:p>
      <text:h text:style-name="P2" text:outline-level="3" text:is-list-header="true">Step 34 Шаг 34 </text:h>
      <text:p text:style-name="P1">Select the new faces, by pressing "alt + right click" to loop select, and then extrude them. Выберите новые лица, нажав кнопку "Alt + правый клик", чтобы выбрать петли, а затем выталкивать их. </text:p>
      <text:p text:style-name="Text_20_body"><draw:frame draw:style-name="fr1" draw:name="Графический объект34" text:anchor-type="as-char" svg:width="1.997cm" svg:height="0.998cm" draw:z-index="33"><draw:image xlink:href="http://cgtuts.s3.amazonaws.com/015_BlenderKitchen/34.jpg" xlink:type="simple" xlink:show="embed" xlink:actuate="onLoad"/></draw:frame></text:p>
      <text:h text:style-name="P2" text:outline-level="3" text:is-list-header="true">Step 35 Шаг 35 </text:h>
      <text:p text:style-name="P1">Build the following shape from a box as shown. Создайте следующую форму из окна, как показано на рисунке. </text:p>
      <text:p text:style-name="Text_20_body"><draw:frame draw:style-name="fr1" draw:name="Графический объект35" text:anchor-type="as-char" svg:width="1.997cm" svg:height="0.998cm" draw:z-index="34"><draw:image xlink:href="http://cgtuts.s3.amazonaws.com/015_BlenderKitchen/35.jpg" xlink:type="simple" xlink:show="embed" xlink:actuate="onLoad"/></draw:frame></text:p>
      <text:h text:style-name="P2" text:outline-level="3" text:is-list-header="true"><text:soft-page-break/>Step 36 Шаг 36 </text:h>
      <text:p text:style-name="P1">In the top view ( num pad 7), place the 3D pointer in front of this new shape. В верхней зрения (NUM колодки 7), поместите указатель 3D перед этой новой формы. </text:p>
      <text:p text:style-name="Text_20_body"><draw:frame draw:style-name="fr1" draw:name="Графический объект36" text:anchor-type="as-char" svg:width="1.997cm" svg:height="0.998cm" draw:z-index="35"><draw:image xlink:href="http://cgtuts.s3.amazonaws.com/015_BlenderKitchen/36.jpg" xlink:type="simple" xlink:show="embed" xlink:actuate="onLoad"/></draw:frame></text:p>
      <text:h text:style-name="P2" text:outline-level="3" text:is-list-header="true">Step 37 Шаг 37 </text:h>
      <text:p text:style-name="P1">Press "F9" to bring up the "Edit" buttons. Нажмите кнопку "F9", чтобы вывести на "Редактировать" кнопки. In the 'Mesh Tools' panel, increase the "Degr" value to '360', the "Steps" to '5', enable "clockwise", and finally press the "Spin Dup" button. В "Mesh Сервис" панели, увеличить "град" значение'360 ', то "Ступени" на'5', позволят "по часовой стрелке", и, наконец, нажмите кнопку "Спин Dup" кнопку. </text:p>
      <text:p text:style-name="Text_20_body"><draw:frame draw:style-name="fr1" draw:name="Графический объект37" text:anchor-type="as-char" svg:width="1.997cm" svg:height="0.998cm" draw:z-index="36"><draw:image xlink:href="http://cgtuts.s3.amazonaws.com/015_BlenderKitchen/37.jpg" xlink:type="simple" xlink:show="embed" xlink:actuate="onLoad"/></draw:frame></text:p>
      <text:h text:style-name="P2" text:outline-level="3" text:is-list-header="true">Step 38 Шаг 38 </text:h>
      <text:p text:style-name="P1">Click on the 3D view, and there will be five duplicates in a circular pattern. Нажмите на 3D просмотра, и там будет пять дубликатов по круговой схеме. Make sure you are in the top view. Убедитесь, что вы находитесь в начале просмотра. </text:p>
      <text:p text:style-name="Text_20_body"><draw:frame draw:style-name="fr1" draw:name="Графический объект38" text:anchor-type="as-char" svg:width="1.997cm" svg:height="0.998cm" draw:z-index="37"><draw:image xlink:href="http://cgtuts.s3.amazonaws.com/015_BlenderKitchen/38.jpg" xlink:type="simple" xlink:show="embed" xlink:actuate="onLoad"/></draw:frame></text:p>
      <text:h text:style-name="P2" text:outline-level="3" text:is-list-header="true">Step 39 Шаг 39 </text:h>
      <text:p text:style-name="P1">Select all of the vertices by pressing "A", and then press the "remove double" button to remove any extra duplicated vertices. Выберите все вершины, нажав кнопку "А", а затем нажмите кнопку "Удалить двойной" кнопку, чтобы удалить лишние вершины дублируется. </text:p>
      <text:p text:style-name="Text_20_body"><draw:frame draw:style-name="fr1" draw:name="Графический объект39" text:anchor-type="as-char" svg:width="1.997cm" svg:height="0.998cm" draw:z-index="38"><draw:image xlink:href="http://cgtuts.s3.amazonaws.com/015_BlenderKitchen/39.jpg" xlink:type="simple" xlink:show="embed" xlink:actuate="onLoad"/></draw:frame></text:p>
      <text:h text:style-name="P2" text:outline-level="3" text:is-list-header="true">Step 40 Шаг 40 </text:h>
      <text:p text:style-name="P1">Place the two parts together as shown. Положите две части вместе, как показано на рисунке. </text:p>
      <text:p text:style-name="Text_20_body"><draw:frame draw:style-name="fr1" draw:name="Графический объект40" text:anchor-type="as-char" svg:width="1.997cm" svg:height="0.998cm" draw:z-index="39"><draw:image xlink:href="http://cgtuts.s3.amazonaws.com/015_BlenderKitchen/40.jpg" xlink:type="simple" xlink:show="embed" xlink:actuate="onLoad"/></draw:frame></text:p>
      <text:h text:style-name="P2" text:outline-level="3" text:is-list-header="true">Step 41 Шаг 41 </text:h>
      <text:p text:style-name="P1">Add a cylinder. Добавить цилиндр. Extrude its top, scale it down, and then extrude it inwards. Выталкивать его вверх, масштаб его вниз, а затем выталкивать его внутрь. </text:p>
      <text:p text:style-name="Text_20_body"><draw:frame draw:style-name="fr1" draw:name="Графический объект41" text:anchor-type="as-char" svg:width="1.997cm" svg:height="0.998cm" draw:z-index="40"><draw:image xlink:href="http://cgtuts.s3.amazonaws.com/015_BlenderKitchen/41.jpg" xlink:type="simple" xlink:show="embed" xlink:actuate="onLoad"/></draw:frame></text:p>
      <text:h text:style-name="P2" text:outline-level="3" text:is-list-header="true">Step 42 Шаг 42 </text:h>
      <text:p text:style-name="P1">Put all of the parts together, and then re-size the cylinder. Положите все детали вместе, а затем повторно размер цилиндра. Press "ctrl + j" to combine the parts, and make them one single object. <text:soft-page-break/>Нажмите "Ctrl + J", чтобы объединить части, и сделать их единый объект. </text:p>
      <text:p text:style-name="Text_20_body"><draw:frame draw:style-name="fr1" draw:name="Графический объект42" text:anchor-type="as-char" svg:width="1.997cm" svg:height="0.998cm" draw:z-index="41"><draw:image xlink:href="http://cgtuts.s3.amazonaws.com/015_BlenderKitchen/42.jpg" xlink:type="simple" xlink:show="embed" xlink:actuate="onLoad"/></draw:frame></text:p>
      <text:h text:style-name="P2" text:outline-level="3" text:is-list-header="true">Step 43 Шаг 43 </text:h>
      <text:p text:style-name="P1">Place this new piece on the top of the stove (it will be the burner...if you hadn't already noticed:P). Поместите этот новый кусок в верхней части печи (она будет горелки ... если вы еще не заметили: P). Duplicate it three times and place the burners accordingly. Повторяющийся три раза и место горелок соответственно. Scale two of them down. Шкала в двух из них вниз. </text:p>
      <text:p text:style-name="Text_20_body"><draw:frame draw:style-name="fr1" draw:name="Графический объект43" text:anchor-type="as-char" svg:width="1.997cm" svg:height="0.998cm" draw:z-index="42"><draw:image xlink:href="http://cgtuts.s3.amazonaws.com/015_BlenderKitchen/43.jpg" xlink:type="simple" xlink:show="embed" xlink:actuate="onLoad"/></draw:frame></text:p>
      <text:h text:style-name="P2" text:outline-level="3" text:is-list-header="true">Step 44 Шаг 44 </text:h>
      <text:p text:style-name="P1">Construct the knob using a cylinder and a cube joined together. Construct ручку с помощью баллона и куба объединились. Duplicate it three times. Повторяющийся три раза. </text:p>
      <text:p text:style-name="Text_20_body"><draw:frame draw:style-name="fr1" draw:name="Графический объект44" text:anchor-type="as-char" svg:width="1.997cm" svg:height="0.998cm" draw:z-index="43"><draw:image xlink:href="http://cgtuts.s3.amazonaws.com/015_BlenderKitchen/44.jpg" xlink:type="simple" xlink:show="embed" xlink:actuate="onLoad"/></draw:frame></text:p>
      <text:h text:style-name="P2" text:outline-level="3" text:is-list-header="true">Step 45 Шаг 45 </text:h>
      <text:p text:style-name="P1">Place the stove into position, and scale it accordingly. Место печи в состоянии, и масштабы его. </text:p>
      <text:p text:style-name="Text_20_body"><draw:frame draw:style-name="fr1" draw:name="Графический объект45" text:anchor-type="as-char" svg:width="1.997cm" svg:height="0.998cm" draw:z-index="44"><draw:image xlink:href="http://cgtuts.s3.amazonaws.com/015_BlenderKitchen/45.jpg" xlink:type="simple" xlink:show="embed" xlink:actuate="onLoad"/></draw:frame></text:p>
      <text:h text:style-name="P2" text:outline-level="3" text:is-list-header="true">Step 46 Шаг 46 </text:h>
      <text:p text:style-name="P1">Duplicate the base, and move the vertices to make it thinner. Копия базы, и переместите вершины чтобы сделать его тоньше. </text:p>
      <text:p text:style-name="Text_20_body"><draw:frame draw:style-name="fr1" draw:name="Графический объект46" text:anchor-type="as-char" svg:width="1.997cm" svg:height="0.998cm" draw:z-index="45"><draw:image xlink:href="http://cgtuts.s3.amazonaws.com/015_BlenderKitchen/46.jpg" xlink:type="simple" xlink:show="embed" xlink:actuate="onLoad"/></draw:frame></text:p>
      <text:h text:style-name="P2" text:outline-level="3" text:is-list-header="true">Step 47 Шаг 47 </text:h>
      <text:p text:style-name="P1">Delete the four vertices as shown. Удалить четырех вершин, как показано на рисунке. </text:p>
      <text:p text:style-name="Text_20_body"><draw:frame draw:style-name="fr1" draw:name="Графический объект47" text:anchor-type="as-char" svg:width="1.997cm" svg:height="0.998cm" draw:z-index="46"><draw:image xlink:href="http://cgtuts.s3.amazonaws.com/015_BlenderKitchen/47.jpg" xlink:type="simple" xlink:show="embed" xlink:actuate="onLoad"/></draw:frame></text:p>
      <text:h text:style-name="P2" text:outline-level="3" text:is-list-header="true">Step 48 Шаг 48 </text:h>
      <text:p text:style-name="P1">Loop cut the front portion twice. Loop вырезать переднюю часть в два раза. </text:p>
      <text:p text:style-name="Text_20_body"><draw:frame draw:style-name="fr1" draw:name="Графический объект48" text:anchor-type="as-char" svg:width="1.997cm" svg:height="0.998cm" draw:z-index="47"><draw:image xlink:href="http://cgtuts.s3.amazonaws.com/015_BlenderKitchen/48.jpg" xlink:type="simple" xlink:show="embed" xlink:actuate="onLoad"/></draw:frame></text:p>
      <text:h text:style-name="P2" text:outline-level="3" text:is-list-header="true">Step 49 Шаг 49 </text:h>
      <text:p text:style-name="P1">Loop cut it again horizontally, and delete the edge as shown. Loop вырежьте его снова по горизонтали, а также исключить края, как показано на рисунке. This will be the space for exhaust. Это будет место для выхлопных газов. </text:p>
      <text:p text:style-name="Text_20_body"><text:soft-page-break/><draw:frame draw:style-name="fr1" draw:name="Графический объект49" text:anchor-type="as-char" svg:width="1.997cm" svg:height="0.998cm" draw:z-index="48"><draw:image xlink:href="http://cgtuts.s3.amazonaws.com/015_BlenderKitchen/49.jpg" xlink:type="simple" xlink:show="embed" xlink:actuate="onLoad"/></draw:frame></text:p>
      <text:h text:style-name="P2" text:outline-level="3" text:is-list-header="true">Step 50 Шаг 50 </text:h>
      <text:p text:style-name="P1">Select four Vertices, or two opposite edges, and then press "F" to a make face. Выбор четырех вершин, или два противоположных краев, а затем нажмите кнопку "F" к делу лица. </text:p>
      <text:p text:style-name="Text_20_body"><draw:frame draw:style-name="fr1" draw:name="Графический объект50" text:anchor-type="as-char" svg:width="1.997cm" svg:height="0.998cm" draw:z-index="49"><draw:image xlink:href="http://cgtuts.s3.amazonaws.com/015_BlenderKitchen/50.jpg" xlink:type="simple" xlink:show="embed" xlink:actuate="onLoad"/></draw:frame></text:p>
      <text:h text:style-name="P2" text:outline-level="3" text:is-list-header="true">Step 51 Шаг 51 </text:h>
      <text:p text:style-name="P1">Add a cube, scale it down vertically, and place it above the stove. Добавить кубики, масштаб его вниз по вертикали, и поместить его над плитой. </text:p>
      <text:p text:style-name="Text_20_body"><draw:frame draw:style-name="fr1" draw:name="Графический объект51" text:anchor-type="as-char" svg:width="1.997cm" svg:height="0.998cm" draw:z-index="50"><draw:image xlink:href="http://cgtuts.s3.amazonaws.com/015_BlenderKitchen/51.jpg" xlink:type="simple" xlink:show="embed" xlink:actuate="onLoad"/></draw:frame></text:p>
      <text:h text:style-name="P2" text:outline-level="3" text:is-list-header="true">Step 52 Шаг 52 </text:h>
      <text:p text:style-name="P1">Loop cut the cube, and then push the top vertices in. Loop вырезать куба, а затем начал вершин дюйм </text:p>
      <text:p text:style-name="Text_20_body"><draw:frame draw:style-name="fr1" draw:name="Графический объект52" text:anchor-type="as-char" svg:width="1.997cm" svg:height="0.998cm" draw:z-index="51"><draw:image xlink:href="http://cgtuts.s3.amazonaws.com/015_BlenderKitchen/52.jpg" xlink:type="simple" xlink:show="embed" xlink:actuate="onLoad"/></draw:frame></text:p>
      <text:h text:style-name="P2" text:outline-level="3" text:is-list-header="true">Step 53 Шаг 53 </text:h>
      <text:p text:style-name="P1">Add another cube, and scale it in on one axis. Добавить еще один кубик, и масштабы его на одной оси. This will become the doors of the cabinets. Это станет двери в кабинеты. </text:p>
      <text:p text:style-name="Text_20_body"><draw:frame draw:style-name="fr1" draw:name="Графический объект53" text:anchor-type="as-char" svg:width="1.997cm" svg:height="0.998cm" draw:z-index="52"><draw:image xlink:href="http://cgtuts.s3.amazonaws.com/015_BlenderKitchen/53.jpg" xlink:type="simple" xlink:show="embed" xlink:actuate="onLoad"/></draw:frame></text:p>
      <text:h text:style-name="P2" text:outline-level="3" text:is-list-header="true">Step 54 Шаг 54 </text:h>
      <text:p text:style-name="P1">Add another cube, and scale it to make the handle. Добавить еще один кубик, и масштабы ее сделать ручкой. This should be a separate object. Это должно быть отдельным объектом. </text:p>
      <text:p text:style-name="Text_20_body"><draw:frame draw:style-name="fr1" draw:name="Графический объект54" text:anchor-type="as-char" svg:width="1.997cm" svg:height="0.998cm" draw:z-index="53"><draw:image xlink:href="http://cgtuts.s3.amazonaws.com/015_BlenderKitchen/54.jpg" xlink:type="simple" xlink:show="embed" xlink:actuate="onLoad"/></draw:frame></text:p>
      <text:h text:style-name="P2" text:outline-level="3" text:is-list-header="true">Step 55 Шаг 55 </text:h>
      <text:p text:style-name="P1">Press "B" to activate the "select" tool. Нажмите кнопку "B" для запуска "выберите" инструмент. Now drag select both objects, and then press "shift + D" to duplicate and place them around the upper shelf. Теперь выберите перетащить как объекты, а затем нажмите кнопку "Shift + D", чтобы дублировать и разместить их на верхнюю полку. Scale them accordingly. Масштаб их соответствующим образом. </text:p>
      <text:p text:style-name="Text_20_body"><draw:frame draw:style-name="fr1" draw:name="Графический объект55" text:anchor-type="as-char" svg:width="1.997cm" svg:height="0.998cm" draw:z-index="54"><draw:image xlink:href="http://cgtuts.s3.amazonaws.com/015_BlenderKitchen/55.jpg" xlink:type="simple" xlink:show="embed" xlink:actuate="onLoad"/></draw:frame></text:p>
      <text:h text:style-name="P2" text:outline-level="3" text:is-list-header="true"><text:soft-page-break/>Step 56 Шаг 56 </text:h>
      <text:p text:style-name="P1">Duplicate them again to make the doors for the lower base. Дублировать их снова, чтобы двери для нижней базы. You can make drawers too if you like. Вы можете сделать ящики тоже если хотите. The handles should be at the top for the doors on the lower base. Рукоятки должны быть в верхнем за дверями в нижней базы. </text:p>
      <text:p text:style-name="Text_20_body"><draw:frame draw:style-name="fr1" draw:name="Графический объект56" text:anchor-type="as-char" svg:width="1.997cm" svg:height="0.998cm" draw:z-index="55"><draw:image xlink:href="http://cgtuts.s3.amazonaws.com/015_BlenderKitchen/56.jpg" xlink:type="simple" xlink:show="embed" xlink:actuate="onLoad"/></draw:frame></text:p>
      <text:h text:style-name="P2" text:outline-level="3" text:is-list-header="true">Step 57 Шаг 57 </text:h>
      <text:p text:style-name="P1">Start adding walls. Начало добавив стен. Add a plane, and re-size it accordingly. Добавить в самолете, и вновь ее размер, соответственно. </text:p>
      <text:p text:style-name="Text_20_body"><draw:frame draw:style-name="fr1" draw:name="Графический объект57" text:anchor-type="as-char" svg:width="1.997cm" svg:height="0.998cm" draw:z-index="56"><draw:image xlink:href="http://cgtuts.s3.amazonaws.com/015_BlenderKitchen/57.jpg" xlink:type="simple" xlink:show="embed" xlink:actuate="onLoad"/></draw:frame></text:p>
      <text:h text:style-name="P2" text:outline-level="3" text:is-list-header="true">Step 58 Шаг 58 </text:h>
      <text:p text:style-name="P1">Extrude the edges of the plane. Выталкивать краев плоскости. </text:p>
      <text:p text:style-name="Text_20_body"><draw:frame draw:style-name="fr1" draw:name="Графический объект58" text:anchor-type="as-char" svg:width="1.997cm" svg:height="0.998cm" draw:z-index="57"><draw:image xlink:href="http://cgtuts.s3.amazonaws.com/015_BlenderKitchen/58.jpg" xlink:type="simple" xlink:show="embed" xlink:actuate="onLoad"/></draw:frame></text:p>
      <text:h text:style-name="P2" text:outline-level="3" text:is-list-header="true">Step 59 Шаг 59 </text:h>
      <text:p text:style-name="P1">To cut a window, select the face of the wall and extrude it, by pressing "E" to extrude, then immediately pressing "esc", and then scaling it down. Чтобы вырезать окно, выберите лицом стены и выталкивать его, нажав кнопку "E", чтобы выталкивать, а затем сразу же кнопку "Esc", а затем его уменьшеием. Position it where you want the window. Позиция его там, где вы хотите, чтобы окно. </text:p>
      <text:p text:style-name="Text_20_body"><draw:frame draw:style-name="fr1" draw:name="Графический объект59" text:anchor-type="as-char" svg:width="1.997cm" svg:height="0.998cm" draw:z-index="58"><draw:image xlink:href="http://cgtuts.s3.amazonaws.com/015_BlenderKitchen/59.jpg" xlink:type="simple" xlink:show="embed" xlink:actuate="onLoad"/></draw:frame></text:p>
      <text:h text:style-name="P2" text:outline-level="3" text:is-list-header="true">Step 60 Шаг 60 </text:h>
      <text:p text:style-name="P1">Delete the face. Удалить лицом. </text:p>
      <text:p text:style-name="Text_20_body"><draw:frame draw:style-name="fr1" draw:name="Графический объект60" text:anchor-type="as-char" svg:width="1.997cm" svg:height="0.998cm" draw:z-index="59"><draw:image xlink:href="http://cgtuts.s3.amazonaws.com/015_BlenderKitchen/60.jpg" xlink:type="simple" xlink:show="embed" xlink:actuate="onLoad"/></draw:frame></text:p>
      <text:h text:style-name="P2" text:outline-level="3" text:is-list-header="true">Step 61 Шаг 61 </text:h>
      <text:p text:style-name="P1">Construct the window frame from boxes as shown. Construct окна кадр из коробки, как показано на рисунке. </text:p>
      <text:p text:style-name="Text_20_body"><draw:frame draw:style-name="fr1" draw:name="Графический объект61" text:anchor-type="as-char" svg:width="1.997cm" svg:height="0.998cm" draw:z-index="60"><draw:image xlink:href="http://cgtuts.s3.amazonaws.com/015_BlenderKitchen/61.jpg" xlink:type="simple" xlink:show="embed" xlink:actuate="onLoad"/></draw:frame></text:p>
      <text:h text:style-name="P2" text:outline-level="3" text:is-list-header="true">Step 62 Шаг 62 </text:h>
      <text:p text:style-name="P1">Now place it onto the wall. Теперь поместите его на стену. </text:p>
      <text:p text:style-name="Text_20_body"><draw:frame draw:style-name="fr1" draw:name="Графический объект62" text:anchor-type="as-char" svg:width="1.997cm" svg:height="0.998cm" draw:z-index="61"><draw:image xlink:href="http://cgtuts.s3.amazonaws.com/015_BlenderKitchen/62.jpg" xlink:type="simple" xlink:show="embed" xlink:actuate="onLoad"/></draw:frame></text:p>
      <text:h text:style-name="P2" text:outline-level="3" text:is-list-header="true"><text:soft-page-break/>Step 63 Шаг 63 </text:h>
      <text:p text:style-name="P1">Add more planes for the floor and ceiling. Добавить дополнительные самолеты для пола и потолка. </text:p>
      <text:p text:style-name="Text_20_body"><draw:frame draw:style-name="fr1" draw:name="Графический объект63" text:anchor-type="as-char" svg:width="1.997cm" svg:height="0.998cm" draw:z-index="62"><draw:image xlink:href="http://cgtuts.s3.amazonaws.com/015_BlenderKitchen/63.jpg" xlink:type="simple" xlink:show="embed" xlink:actuate="onLoad"/></draw:frame></text:p>
      <text:h text:style-name="P2" text:outline-level="3" text:is-list-header="true">Step 64 Шаг 64 </text:h>
      <text:p text:style-name="P1">Add a camera, and a "sun light". Добавить камеру, и "солнечного света". Point the light direction as if it were entering through the window. Направьте свет направление, как если бы оно было вводе в окно. </text:p>
      <text:p text:style-name="Text_20_body"><draw:frame draw:style-name="fr1" draw:name="Графический объект64" text:anchor-type="as-char" svg:width="1.997cm" svg:height="0.998cm" draw:z-index="63"><draw:image xlink:href="http://cgtuts.s3.amazonaws.com/015_BlenderKitchen/64.jpg" xlink:type="simple" xlink:show="embed" xlink:actuate="onLoad"/></draw:frame></text:p>
      <text:h text:style-name="P2" text:outline-level="3" text:is-list-header="true">Step 65 Шаг 65 </text:h>
      <text:p text:style-name="P1">Time to start adding materials. Время начала добавления материалов. Press "F5" to bring out the "materials" panel in the "button" window. Нажмите "F5", чтобы вывести "Материалы" панели в разделе "Кнопка" окно. </text:p>
      <text:p text:style-name="Text_20_body"><draw:frame draw:style-name="fr1" draw:name="Графический объект65" text:anchor-type="as-char" svg:width="1.997cm" svg:height="0.998cm" draw:z-index="64"><draw:image xlink:href="http://cgtuts.s3.amazonaws.com/015_BlenderKitchen/65.jpg" xlink:type="simple" xlink:show="embed" xlink:actuate="onLoad"/></draw:frame></text:p>
      <text:h text:style-name="P2" text:outline-level="3" text:is-list-header="true">Step 66 Шаг 66 </text:h>
      <text:p text:style-name="P1">Select the slab, and press the "Add New" button, in the "texture" panel. Перейдите на плите, и нажмите кнопку "Добавить" кнопки в "Текстура" панели. Don't bother about editing the color, or any of the other details for the material settings. Не беспокойтесь об изменении цветов, или какие-либо другие детали, касающиеся материальных условиях. There are separate material settings under the "Yafaray" rendering options. Есть отдельные параметры материала в соответствии с "Yafaray" Оказание вариантов. Colors, gloss, and other attributes will be defined there. Цвета, блеска, и другие атрибуты будут определены там. Just add an image texture in the Blender materials, and name this material "slab". Просто добавьте изображение текстуры в Blender материалы, и название этого материала "плиты". </text:p>
      <text:p text:style-name="Text_20_body"><draw:frame draw:style-name="fr1" draw:name="Графический объект66" text:anchor-type="as-char" svg:width="1.997cm" svg:height="0.998cm" draw:z-index="65"><draw:image xlink:href="http://cgtuts.s3.amazonaws.com/015_BlenderKitchen/66.jpg" xlink:type="simple" xlink:show="embed" xlink:actuate="onLoad"/></draw:frame></text:p>
      <text:h text:style-name="P2" text:outline-level="3" text:is-list-header="true">Step 67 Шаг 67 </text:h>
      <text:p text:style-name="P1">Press "F6" to bring out the "texture" panels. Нажмите кнопку "F6", чтобы вывести "фактура" панелей. Select "Image" under "Texture Type". Выберите "Образ" в разделе "Текстура Вид". </text:p>
      <text:p text:style-name="Text_20_body"><draw:frame draw:style-name="fr1" draw:name="Графический объект67" text:anchor-type="as-char" svg:width="1.997cm" svg:height="0.998cm" draw:z-index="66"><draw:image xlink:href="http://cgtuts.s3.amazonaws.com/015_BlenderKitchen/67.jpg" xlink:type="simple" xlink:show="embed" xlink:actuate="onLoad"/></draw:frame></text:p>
      <text:h text:style-name="P2" text:outline-level="3" text:is-list-header="true">Step 68 Шаг 68 </text:h>
      <text:p text:style-name="P1">Load the image you want to assign for the slab. Загружайте изображения вы хотите назначить на плите. A Dark green marble will be good. Темно-зеленого мрамора будет хорошо. </text:p>
      <text:p text:style-name="Text_20_body"><draw:frame draw:style-name="fr1" draw:name="Графический объект68" text:anchor-type="as-char" svg:width="1.997cm" svg:height="0.998cm" draw:z-index="67"><draw:image xlink:href="http://cgtuts.s3.amazonaws.com/015_BlenderKitchen/68.jpg" xlink:type="simple" xlink:show="embed" xlink:actuate="onLoad"/></draw:frame></text:p>
      <text:h text:style-name="P2" text:outline-level="3" text:is-list-header="true"><text:soft-page-break/>Step 69 Шаг 69 </text:h>
      <text:p text:style-name="P1">Similarly, assign a wood texture image to the cabinet, and name the material "wood" Кроме того, назначить текстуру дерева изображения в кабинет, и название материала "дерево" </text:p>
      <text:p text:style-name="Text_20_body"><draw:frame draw:style-name="fr1" draw:name="Графический объект69" text:anchor-type="as-char" svg:width="1.997cm" svg:height="0.998cm" draw:z-index="68"><draw:image xlink:href="http://cgtuts.s3.amazonaws.com/015_BlenderKitchen/69.jpg" xlink:type="simple" xlink:show="embed" xlink:actuate="onLoad"/></draw:frame></text:p>
      <text:h text:style-name="P2" text:outline-level="3" text:is-list-header="true">Step 70 Шаг 70 </text:h>
      <text:p text:style-name="P1">To assign the same material to different objects, select the object, and in the "material" panel, press the arrow button on the left hand side of the "Add New" button, and then select the texture from the list to assign it. Чтобы присвоить один и тот же материал на различные объекты, выберите объект, и в "материальной" панель, нажмите на кнопку со стрелкой на левой стороне "Добавить новую кнопку, а затем выбрать текстуру из списка, чтобы присвоить его. </text:p>
      <text:p text:style-name="Text_20_body"><draw:frame draw:style-name="fr1" draw:name="Графический объект70" text:anchor-type="as-char" svg:width="1.997cm" svg:height="0.998cm" draw:z-index="69"><draw:image xlink:href="http://cgtuts.s3.amazonaws.com/015_BlenderKitchen/70.jpg" xlink:type="simple" xlink:show="embed" xlink:actuate="onLoad"/></draw:frame></text:p>
      <text:h text:style-name="P2" text:outline-level="3" text:is-list-header="true">Step 71 Шаг 71 </text:h>
      <text:p text:style-name="P1">Assign a different wood image texture to the floor, and name it "Floor". Назначьте другую текстуру дерева изображение на пол, и имя его "Этаж". For the rest of the objects (like metal) where no images are required, the materials will be assigned under the "Yafaray" material settings. По остальным объектам (например, металла), где нет изображения требуется, материалы будут назначены в соответствии с "Yafaray" настройки материала. </text:p>
      <text:p text:style-name="Text_20_body"><draw:frame draw:style-name="fr1" draw:name="Графический объект71" text:anchor-type="as-char" svg:width="1.997cm" svg:height="0.998cm" draw:z-index="70"><draw:image xlink:href="http://cgtuts.s3.amazonaws.com/015_BlenderKitchen/71.jpg" xlink:type="simple" xlink:show="embed" xlink:actuate="onLoad"/></draw:frame></text:p>
      <text:h text:style-name="P2" text:outline-level="3" text:is-list-header="true">Step 72 Шаг 72 </text:h>
      <text:p text:style-name="P1">Split the 3D view in two. Сплит 3D-просмотра на две части. From the "Render" menu, select "YafaRay Export", and you should get the "Yafaray" button window. Из "Render" меню, выберите "YafaRay Экспорт", и вы должны получить "Yafaray кнопки окна. </text:p>
      <text:p text:style-name="Text_20_body"><draw:frame draw:style-name="fr1" draw:name="Графический объект72" text:anchor-type="as-char" svg:width="1.997cm" svg:height="0.998cm" draw:z-index="71"><draw:image xlink:href="http://cgtuts.s3.amazonaws.com/015_BlenderKitchen/72.jpg" xlink:type="simple" xlink:show="embed" xlink:actuate="onLoad"/></draw:frame></text:p>
      <text:h text:style-name="P2" text:outline-level="3" text:is-list-header="true">Step 73 Шаг 73 </text:h>
      <text:p text:style-name="P1">Select the "Sun Lamp" in the 3D view. Выберите "Солнце лампа" в 3D-просмотра. Press the "Object/Light/Camera" button in the "YafaRay" button panel. Нажмите кнопку "Объект / Легкая / Камера" кнопка в "YafaRay" кнопки панели. Select "Sun", increase the power to 2.0, and change the color. Выберите "Sun", увеличить мощности до 2,0, а изменения в цвете. </text:p>
      <text:p text:style-name="Text_20_body"><draw:frame draw:style-name="fr1" draw:name="Графический объект73" text:anchor-type="as-char" svg:width="1.997cm" svg:height="0.998cm" draw:z-index="72"><draw:image xlink:href="http://cgtuts.s3.amazonaws.com/015_BlenderKitchen/73.jpg" xlink:type="simple" xlink:show="embed" xlink:actuate="onLoad"/></draw:frame></text:p>
      <text:h text:style-name="P2" text:outline-level="3" text:is-list-header="true">Step 74 Шаг 74 </text:h>
      <text:p text:style-name="P1">Select the floor mesh, then press the "Material" button in the "Yafaray" button window, and press "From active object". Выберите пол сетку, а затем нажмите кнопку "Материал" кнопка в "Yafaray" кнопке окна, и нажмите кнопку "из активного объекта". </text:p>
      <text:p text:style-name="Text_20_body"><text:soft-page-break/><draw:frame draw:style-name="fr1" draw:name="Графический объект74" text:anchor-type="as-char" svg:width="1.997cm" svg:height="0.998cm" draw:z-index="73"><draw:image xlink:href="http://cgtuts.s3.amazonaws.com/015_BlenderKitchen/74.jpg" xlink:type="simple" xlink:show="embed" xlink:actuate="onLoad"/></draw:frame></text:p>
      <text:h text:style-name="P2" text:outline-level="3" text:is-list-header="true">Step 75 Шаг 75 </text:h>
      <text:p text:style-name="P1">Bellow the "Refresh Preview" button, under the settings panel, select "Glossy" as the material type. Ниже "Обновить Preview" кнопка под настройки панели, выберите "Блестящие" в качестве типа материала. Turn the "Glossy reflection", and "Exponent" sliders up a bit. Включите "Глянцевая отражений" и "Экспонент" слайдер вверх немного. </text:p>
      <text:p text:style-name="Text_20_body"><draw:frame draw:style-name="fr1" draw:name="Графический объект75" text:anchor-type="as-char" svg:width="1.997cm" svg:height="0.998cm" draw:z-index="74"><draw:image xlink:href="http://cgtuts.s3.amazonaws.com/015_BlenderKitchen/75.jpg" xlink:type="simple" xlink:show="embed" xlink:actuate="onLoad"/></draw:frame></text:p>
      <text:h text:style-name="P2" text:outline-level="3" text:is-list-header="true">Step 76 Шаг 76 </text:h>
      <text:p text:style-name="P1">Similarly, set the materials for all of wooden cabinets. Аналогичным образом, набор материалов для всех деревянных шкафов. </text:p>
      <text:p text:style-name="Text_20_body"><draw:frame draw:style-name="fr1" draw:name="Графический объект76" text:anchor-type="as-char" svg:width="1.997cm" svg:height="0.998cm" draw:z-index="75"><draw:image xlink:href="http://cgtuts.s3.amazonaws.com/015_BlenderKitchen/76.jpg" xlink:type="simple" xlink:show="embed" xlink:actuate="onLoad"/></draw:frame></text:p>
      <text:h text:style-name="P2" text:outline-level="3" text:is-list-header="true">Step 77 Шаг 77 </text:h>
      <text:p text:style-name="P1">Use a "coated_glossy" material for the slab. Используйте "coated_glossy" материал по плите. The new "IOR" value will give it a mirror like reflection, in addition to the gloss. В новом "IOR" стоимость даст ей зеркало, как отражение, в дополнение к ГЛОСС. Always be sure to add and name the materials in Blender first, and then press "From active object" in the "Yafaray options", so the material will be added using the same name in the "Yafaray" material list. Всегда убедитесь, что добавить и названия материалов в Blender, а затем нажмите кнопку "из активного объекта" в "Yafaray параметры", так что материал будет добавлена используя те же имя в "Yafaray" список материалов. </text:p>
      <text:p text:style-name="Text_20_body"><draw:frame draw:style-name="fr1" draw:name="Графический объект77" text:anchor-type="as-char" svg:width="1.997cm" svg:height="0.998cm" draw:z-index="76"><draw:image xlink:href="http://cgtuts.s3.amazonaws.com/015_BlenderKitchen/77.jpg" xlink:type="simple" xlink:show="embed" xlink:actuate="onLoad"/></draw:frame></text:p>
      <text:h text:style-name="P2" text:outline-level="3" text:is-list-header="true">Step 78 Шаг 78 </text:h>
      <text:p text:style-name="P1">Add a "shinydiffusemat" material for the wall. Добавить "shinydiffusemat" материал для стен. </text:p>
      <text:p text:style-name="Text_20_body"><draw:frame draw:style-name="fr1" draw:name="Графический объект78" text:anchor-type="as-char" svg:width="1.997cm" svg:height="0.998cm" draw:z-index="77"><draw:image xlink:href="http://cgtuts.s3.amazonaws.com/015_BlenderKitchen/78.jpg" xlink:type="simple" xlink:show="embed" xlink:actuate="onLoad"/></draw:frame></text:p>
      <text:h text:style-name="P2" text:outline-level="3" text:is-list-header="true">Step 79 Шаг 79 </text:h>
      <text:p text:style-name="P1">Set a "coated_glossy" material type for the sink, tap, chimney, cabinet handles, and stove (but a lighter one for the the sink and tap). Установить "coated_glossy" материал типа для мойки, водопроводной, камин, кабинет ручки и плита (но более легкий один для мойки и нажмите). </text:p>
      <text:p text:style-name="Text_20_body"><draw:frame draw:style-name="fr1" draw:name="Графический объект79" text:anchor-type="as-char" svg:width="1.997cm" svg:height="0.998cm" draw:z-index="78"><draw:image xlink:href="http://cgtuts.s3.amazonaws.com/015_BlenderKitchen/79.jpg" xlink:type="simple" xlink:show="embed" xlink:actuate="onLoad"/></draw:frame></text:p>
      <text:h text:style-name="P2" text:outline-level="3" text:is-list-header="true">Step 80 Шаг 80 </text:h>
      <text:p text:style-name="P1">Select the front face of the oven in 'edit' mode, and press "P" to make it a separate object. Выберите передней торцевой части печи в "изменить" режим, и нажмите кнопку "P", чтобы превратить <text:soft-page-break/>его в отдельный объект. </text:p>
      <text:p text:style-name="Text_20_body"><draw:frame draw:style-name="fr1" draw:name="Графический объект80" text:anchor-type="as-char" svg:width="1.997cm" svg:height="0.998cm" draw:z-index="79"><draw:image xlink:href="http://cgtuts.s3.amazonaws.com/015_BlenderKitchen/80.jpg" xlink:type="simple" xlink:show="embed" xlink:actuate="onLoad"/></draw:frame></text:p>
      <text:h text:style-name="P2" text:outline-level="3" text:is-list-header="true">Step 81 Шаг 81 </text:h>
      <text:p text:style-name="P1">Add new material in the Blender "material" panel, and name it "glass". Добавить новый материал в Blender "материал" группы, и назвать его "стеклянной". Select the new object, and press "From active object" in the "Yafaray" material settings. Выберите новый объект, и нажмите кнопку "из активного объекта" в "Yafaray" настройки материала. Use "shinydiffusemat" as the material type, and give it a dark colour, and a bit of mirror strength and transparency. Используйте "shinydiffusemat" в качестве типа материала, и дать ему темный цвет, и немного зеркало прочности и прозрачности. </text:p>
      <text:p text:style-name="Text_20_body"><draw:frame draw:style-name="fr1" draw:name="Графический объект81" text:anchor-type="as-char" svg:width="1.997cm" svg:height="0.998cm" draw:z-index="80"><draw:image xlink:href="http://cgtuts.s3.amazonaws.com/015_BlenderKitchen/81.jpg" xlink:type="simple" xlink:show="embed" xlink:actuate="onLoad"/></draw:frame></text:p>
      <text:h text:style-name="P2" text:outline-level="3" text:is-list-header="true">Step 82 Шаг 82 </text:h>
      <text:p text:style-name="P1">Add a black material to the stove burner and knobs. Добавить черный материал к плите горелку и ручки. </text:p>
      <text:p text:style-name="Text_20_body"><draw:frame draw:style-name="fr1" draw:name="Графический объект82" text:anchor-type="as-char" svg:width="1.997cm" svg:height="0.998cm" draw:z-index="81"><draw:image xlink:href="http://cgtuts.s3.amazonaws.com/015_BlenderKitchen/82.jpg" xlink:type="simple" xlink:show="embed" xlink:actuate="onLoad"/></draw:frame></text:p>
      <text:h text:style-name="P2" text:outline-level="3" text:is-list-header="true">Step 83 Шаг 83 </text:h>
      <text:p text:style-name="P1">Press the "Settings" button in the "Yafaray" window, and change "Direct mapping" to "Photon mapping". Нажмите кнопку "Настройки" в разделе "Yafaray" окна и изменять "Прямая отображение" на "Фотон картографирование". </text:p>
      <text:p text:style-name="Text_20_body"><draw:frame draw:style-name="fr1" draw:name="Графический объект83" text:anchor-type="as-char" svg:width="1.997cm" svg:height="0.998cm" draw:z-index="82"><draw:image xlink:href="http://cgtuts.s3.amazonaws.com/015_BlenderKitchen/83.jpg" xlink:type="simple" xlink:show="embed" xlink:actuate="onLoad"/></draw:frame></text:p>
      <text:h text:style-name="P2" text:outline-level="3" text:is-list-header="true">Step 84 Шаг 84 </text:h>
      <text:p text:style-name="P1">With the rest of the settings untouched, press the "Render" button in the "Yafaray" window. С остальными настройками трогать, нажмите кнопку "Render" кнопка в "Yafaray" окно. This is just to check the results we get with the default settings of photon mapping. Это только для того, чтобы проверить результат, мы получаем с настройками по умолчанию фотона картографирования. You should get something noisy, as depicted below. Вы должны получить нечто шумно, как показано ниже. </text:p>
      <text:p text:style-name="Text_20_body"><draw:frame draw:style-name="fr1" draw:name="Графический объект84" text:anchor-type="as-char" svg:width="1.997cm" svg:height="0.998cm" draw:z-index="83"><draw:image xlink:href="http://cgtuts.s3.amazonaws.com/015_BlenderKitchen/84.jpg" xlink:type="simple" xlink:show="embed" xlink:actuate="onLoad"/></draw:frame></text:p>
      <text:h text:style-name="P2" text:outline-level="3" text:is-list-header="true">Step 85 Шаг 85 </text:h>
      <text:p text:style-name="P1">Under the "Photon settings", enable "Use background". В соответствии с "Фотон" Настройки ", затем включите параметр" Использовать фон ". This will use the background's light and colour values. Это позволит использовать фоновый свет и цвет значения. Under the "Background settings" select "Single Color", and choose a sky blue color. В разделе "Справочная информация Параметры" выберите пункт "одного цвета", и выбирать синий цвет неба. </text:p>
      <text:p text:style-name="Text_20_body"><text:soft-page-break/><draw:frame draw:style-name="fr1" draw:name="Графический объект85" text:anchor-type="as-char" svg:width="1.997cm" svg:height="0.998cm" draw:z-index="84"><draw:image xlink:href="http://cgtuts.s3.amazonaws.com/015_BlenderKitchen/85.jpg" xlink:type="simple" xlink:show="embed" xlink:actuate="onLoad"/></draw:frame></text:p>
      <text:h text:style-name="P2" text:outline-level="3" text:is-list-header="true">Step 86 Шаг 86 </text:h>
      <text:p text:style-name="P1">Before rendering any other image, enable "Clay Render" under the general settings options. До вынесения каких-либо другим образом, позволит "Глина Render" под общие настройки параметров. This will discard all of the material options, and render all objects with one single material, which will make the rendering a bit faster, and help you to check your lighting and shadows before doing the final render. Это приведет к отмене всех материалов на эту страницу, и делают все объекты с одного материала, который сделает оказание немного быстрее, и поможет вам проверить ваши освещение и тени, прежде чем делать окончательные сделать. </text:p>
      <text:p text:style-name="Text_20_body"><draw:frame draw:style-name="fr1" draw:name="Графический объект86" text:anchor-type="as-char" svg:width="1.997cm" svg:height="0.998cm" draw:z-index="85"><draw:image xlink:href="http://cgtuts.s3.amazonaws.com/015_BlenderKitchen/86.jpg" xlink:type="simple" xlink:show="embed" xlink:actuate="onLoad"/></draw:frame></text:p>
      <text:h text:style-name="P2" text:outline-level="3" text:is-list-header="true">Step 87 Шаг 87 </text:h>
      <text:p text:style-name="P1">Push "Render" to see the difference. Нажмите кнопку "Render", чтобы увидеть разницу. "Yafaray" should now use the color and light values from the background, but it should still have noise. "Yafaray" должны теперь использовать цвет и свет ценности из фона, но она должна еще шума. </text:p>
      <text:p text:style-name="Text_20_body"><draw:frame draw:style-name="fr1" draw:name="Графический объект87" text:anchor-type="as-char" svg:width="1.997cm" svg:height="0.998cm" draw:z-index="86"><draw:image xlink:href="http://cgtuts.s3.amazonaws.com/015_BlenderKitchen/87.jpg" xlink:type="simple" xlink:show="embed" xlink:actuate="onLoad"/></draw:frame></text:p>
      <text:h text:style-name="P2" text:outline-level="3" text:is-list-header="true">Step 88 Шаг 88 </text:h>
      <text:p text:style-name="P1">Under the "AA settings" increase the "AA sample" to '6', and set the type to "mitchell". Под "AA настройки" увеличить "AA образца" на'6 ', и установить тип "Митчелл". </text:p>
      <text:p text:style-name="Text_20_body"><draw:frame draw:style-name="fr1" draw:name="Графический объект88" text:anchor-type="as-char" svg:width="1.997cm" svg:height="0.998cm" draw:z-index="87"><draw:image xlink:href="http://cgtuts.s3.amazonaws.com/015_BlenderKitchen/88.jpg" xlink:type="simple" xlink:show="embed" xlink:actuate="onLoad"/></draw:frame></text:p>
      <text:h text:style-name="P2" text:outline-level="3" text:is-list-header="true">Step 89 Шаг 89 </text:h>
      <text:p text:style-name="P1">Press "Render", and the results should look much better. Нажмите кнопку "Render", и результаты должны смотреть гораздо лучше. </text:p>
      <text:p text:style-name="Text_20_body"><draw:frame draw:style-name="fr1" draw:name="Графический объект89" text:anchor-type="as-char" svg:width="1.997cm" svg:height="0.998cm" draw:z-index="88"><draw:image xlink:href="http://cgtuts.s3.amazonaws.com/015_BlenderKitchen/89.jpg" xlink:type="simple" xlink:show="embed" xlink:actuate="onLoad"/></draw:frame></text:p>
      <text:h text:style-name="P2" text:outline-level="3" text:is-list-header="true">Step 90 Шаг 90 </text:h>
      <text:p text:style-name="P1">To correct the light leaks in the corners, increase "Photons" to '1000000' or more, and "Diff.radius" to '4'. Для устранения утечки света по углам, увеличение "Фотоны", чтобы'1000000 'или более, и "Diff.radius" на'4'. To further reduce the noise, increase the "FG samples" to '96'. Для дальнейшего уменьшения шума, увеличение "ФГ образцов" на 96 ". </text:p>
      <text:p text:style-name="Text_20_body"><draw:frame draw:style-name="fr1" draw:name="Графический объект90" text:anchor-type="as-char" svg:width="1.997cm" svg:height="0.998cm" draw:z-index="89"><draw:image xlink:href="http://cgtuts.s3.amazonaws.com/015_BlenderKitchen/90.jpg" xlink:type="simple" xlink:show="embed" xlink:actuate="onLoad"/></draw:frame></text:p>
      <text:h text:style-name="P2" text:outline-level="3" text:is-list-header="true">Step 91 Шаг 91 </text:h>
      <text:p text:style-name="P1">Now the result should be much richer, and less noisy. Теперь результат должен быть гораздо <text:soft-page-break/>богаче и менее шумными. </text:p>
      <text:p text:style-name="Text_20_body"><draw:frame draw:style-name="fr1" draw:name="Графический объект91" text:anchor-type="as-char" svg:width="1.997cm" svg:height="0.998cm" draw:z-index="90"><draw:image xlink:href="http://cgtuts.s3.amazonaws.com/015_BlenderKitchen/91.jpg" xlink:type="simple" xlink:show="embed" xlink:actuate="onLoad"/></draw:frame></text:p>
      <text:h text:style-name="P2" text:outline-level="3" text:is-list-header="true">Step 92 Шаг 92 </text:h>
      <text:p text:style-name="P1">Turn off "clay render", and render again. Выключите "глины делают", и сделать еще раз. </text:p>
      <text:p text:style-name="Text_20_body"><draw:frame draw:style-name="fr1" draw:name="Графический объект92" text:anchor-type="as-char" svg:width="1.997cm" svg:height="0.998cm" draw:z-index="91"><draw:image xlink:href="http://cgtuts.s3.amazonaws.com/015_BlenderKitchen/92.jpg" xlink:type="simple" xlink:show="embed" xlink:actuate="onLoad"/></draw:frame></text:p>
      <text:h text:style-name="P2" text:outline-level="3" text:is-list-header="true">Step 93 Шаг 93 </text:h>
      <text:p text:style-name="P1">Add an 'Area Light' just outside the window, facing inwards, and few 'lamps' under the top cabinets. Добавить 'Площадь Легкий' только за окном, стоящих внутрь, и лишь немногие 'огни' по началу шкафы. </text:p>
      <text:p text:style-name="Text_20_body"><draw:frame draw:style-name="fr1" draw:name="Графический объект93" text:anchor-type="as-char" svg:width="1.997cm" svg:height="0.998cm" draw:z-index="92"><draw:image xlink:href="http://cgtuts.s3.amazonaws.com/015_BlenderKitchen/93.jpg" xlink:type="simple" xlink:show="embed" xlink:actuate="onLoad"/></draw:frame></text:p>
      <text:h text:style-name="P2" text:outline-level="3" text:is-list-header="true">Step 94 Шаг 94 </text:h>
      <text:p text:style-name="P1">Do a quick clay render, and notice the difference between this image and the last clay render. Как быстро глины делают, и заметить разницу между этим изображением и последний глины делают. </text:p>
      <text:p text:style-name="Text_20_body"><draw:frame draw:style-name="fr1" draw:name="Графический объект94" text:anchor-type="as-char" svg:width="1.997cm" svg:height="0.998cm" draw:z-index="93"><draw:image xlink:href="http://cgtuts.s3.amazonaws.com/015_BlenderKitchen/94.jpg" xlink:type="simple" xlink:show="embed" xlink:actuate="onLoad"/></draw:frame></text:p>
      <text:h text:style-name="P2" text:outline-level="3" text:is-list-header="true">Step 95 Шаг 95 </text:h>
      <text:p text:style-name="P1">Turn off "Clay render" to see the new results with the materials applied. Выключите "Глина сделать", чтобы увидеть новые результаты с материалами применяется. </text:p>
      <text:p text:style-name="Text_20_body"><draw:frame draw:style-name="fr1" draw:name="Графический объект95" text:anchor-type="as-char" svg:width="1.997cm" svg:height="0.998cm" draw:z-index="94"><draw:image xlink:href="http://cgtuts.s3.amazonaws.com/015_BlenderKitchen/95.jpg" xlink:type="simple" xlink:show="embed" xlink:actuate="onLoad"/></draw:frame></text:p>
      <text:h text:style-name="P2" text:outline-level="3" text:is-list-header="true">Step 96 Шаг 96 </text:h>
      <text:p text:style-name="P1">Now you can play with the different materials, colors, and light settings... Теперь вы можете поиграть с разными материалами, цвета, света и настройки ... </text:p>
      <text:p text:style-name="Text_20_body"><text:soft-page-break/><draw:frame draw:style-name="fr1" draw:name="Графический объект96" text:anchor-type="as-char" svg:width="15.875cm" svg:height="11.404cm" draw:z-index="95"><draw:image xlink:href="http://cgtuts.s3.amazonaws.com/015_BlenderKitchen/96.jpg" xlink:type="simple" xlink:show="embed" xlink:actuate="onLoad"/></draw:frame></text:p>
      <text:h text:style-name="P2" text:outline-level="3" text:is-list-header="true">Step 97 Шаг 97 </text:h>
      <text:p text:style-name="P1">until you are totally happy with your results! до тех пор, пока вы полностью довольны своими результатами! </text:p>
      <text:p text:style-name="Text_20_body"><draw:frame draw:style-name="fr1" draw:name="Графический объект97" text:anchor-type="as-char" svg:width="1.997cm" svg:height="0.998cm" draw:z-index="96"><draw:image xlink:href="http://cgtuts.s3.amazonaws.com/015_BlenderKitchen/97.jpg" xlink:type="simple" xlink:show="embed" xlink:actuate="onLoad"/></draw:frame></text:p>
      <text:h text:style-name="P2" text:outline-level="3" text:is-list-header="true">Final Effect В окончательном виде </text:h>
      <text:p text:style-name="P1">Hope you enjoyed this tut!! Надеюсь, вам понравилась эта тут!! </text:p>
      <text:p text:style-name="Text_20_body"><draw:frame draw:style-name="fr1" draw:name="Графический объект98" text:anchor-type="as-char" svg:width="1.997cm" svg:height="0.998cm" draw:z-index="97"><draw:image xlink:href="http://cgtuts.s3.amazonaws.com/015_BlenderKitchen/preview.jpg" xlink:type="simple" xlink:show="embed" xlink:actuate="onLoad"/></draw:frame></text:p>
      <text:p text:style-name="P1">Don't miss more CG tutorials and guides, published daily - subscribe to <text:a xlink:type="simple" xlink:href="http://74.125.87.132/translate_c?hl=en&amp;langpair=auto%7Cru&amp;u=http://feeds2.feedburner.com/Cgtuts&amp;rurl=translate.google.com&amp;usg=ALkJrhiTgbIq2GZ8WfEOJ1GsMnJtrMRuPg">Cgtuts+ by RSS</text:a> . Не пропустите более CG учебники и справочники, опубликованный в день - подписка на <text:a xlink:type="simple" xlink:href="http://74.125.87.132/translate_c?hl=en&amp;langpair=auto%7Cru&amp;u=http://feeds2.feedburner.com/Cgtuts&amp;rurl=translate.google.com&amp;usg=ALkJrhiTgbIq2GZ8WfEOJ1GsMnJtrMRuPg">Cgtuts + по RSS.</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0T02:03:44</meta:creation-date>
    <dc:date>2009-07-20T02:06:49</dc:date>
    <meta:editing-duration>PT00H03M07S</meta:editing-duration>
    <meta:editing-cycles>2</meta:editing-cycles>
    <meta:generator>OpenOffice.org/3.0$Linux OpenOffice.org_project/300m15$Build-9379</meta:generator>
    <meta:document-statistic meta:table-count="0" meta:image-count="98" meta:object-count="0" meta:page-count="17" meta:paragraph-count="296" meta:word-count="3894" meta:character-count="23170"/>
  </office:meta>
</office:document-meta>
</file>