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URW Bookman L" svg:font-family="'URW Bookman L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Создание сияющей неоновой надписи</text:h>
      <text:p text:style-name="P1"><text:span text:style-name="T2">уровень “Новичок”</text:span><text:line-break/><text:line-break/>Сегодня мы будем изучать, как создать реалистичную неоновую надпись, методика может использоваться в рекламе, для создания логотипа или для любых целей, которые вы сможете придумать.<text:line-break/><text:line-break/><draw:frame draw:style-name="fr1" draw:name="Графический объект1" text:anchor-type="as-char" svg:width="10.583cm" svg:height="4.26cm" draw:z-index="19"><draw:image xlink:href="http://blender3d.org.ua/tutorial/img/000.jpg" xlink:type="simple" xlink:show="embed" xlink:actuate="onLoad"/></draw:frame><office:annotation><dc:date>2009-06-22T18:19:54</dc:date><text:p>&lt;!--img_N--&gt;</text:p></office:annotation><text:line-break/><text:line-break/>Изучение займет около 30 минут, за которые вы научитесь следующему:<text:line-break/>• Моделирование кривыми<text:line-break/>• Делать кривую светящейся<text:line-break/>• Разделять слои визуализации<text:line-break/>• Использовать эффекты свечения и бликов<text:line-break/>Давайте начнём…</text:p>
      <text:h text:style-name="Heading_20_1" text:outline-level="1" text:is-list-header="true">Создание неоновых трубок</text:h>
      <text:p text:style-name="Text_20_body"><text:line-break/><text:line-break/>Добавить в сцену Окружность Безье и поместите её на нижний слой. Это будет радиус нашей трубы.<text:line-break/><text:line-break/><draw:frame draw:style-name="fr1" draw:name="Графический объект2" text:anchor-type="as-char" svg:width="8.467cm" svg:height="4.974cm" draw:z-index="0"><draw:image xlink:href="http://blender3d.org.ua/tutorial/img/001.jpg" xlink:type="simple" xlink:show="embed" xlink:actuate="onLoad"/></draw:frame><office:annotation><dc:date>2009-06-22T18:19:54</dc:date><text:p>&lt;!--img_N--&gt;</text:p></office:annotation><text:line-break/><text:line-break/>Добавить кривую Безье на первый слой. В параметре “BevOb” назначить имя окружности “Curve Circle”.<text:line-break/><text:line-break/><text:soft-page-break/><draw:frame draw:style-name="fr1" draw:name="Графический объект3" text:anchor-type="as-char" svg:width="8.467cm" svg:height="4.974cm" draw:z-index="1"><draw:image xlink:href="http://blender3d.org.ua/tutorial/img/002.jpg" xlink:type="simple" xlink:show="embed" xlink:actuate="onLoad"/></draw:frame><office:annotation><dc:date>2009-06-22T18:19:54</dc:date><text:p>&lt;!--img_N--&gt;</text:p></office:annotation><text:line-break/><text:line-break/><draw:frame draw:style-name="fr1" draw:name="Графический объект4" text:anchor-type="as-char" svg:width="8.467cm" svg:height="4.657cm" draw:z-index="2"><draw:image xlink:href="http://blender3d.org.ua/tutorial/img/003.jpg" xlink:type="simple" xlink:show="embed" xlink:actuate="onLoad"/></draw:frame><office:annotation><dc:date>2009-06-22T18:19:54</dc:date><text:p>&lt;!--img_N--&gt;</text:p></office:annotation><text:line-break/><text:line-break/>Как вы можете видеть, в результате наша окружность оказалась большой по сравнению с размерами кривой, так что заходим в режим редактирования и нажимаем Alt+S и масштабируем до реалистичных размеров.<text:line-break/><text:line-break/><draw:frame draw:style-name="fr1" draw:name="Графический объект5" text:anchor-type="as-char" svg:width="8.467cm" svg:height="4.657cm" draw:z-index="3"><draw:image xlink:href="http://blender3d.org.ua/tutorial/img/004.jpg" xlink:type="simple" xlink:show="embed" xlink:actuate="onLoad"/></draw:frame><office:annotation><dc:date>2009-06-22T18:19:54</dc:date><text:p>&lt;!--img_N--&gt;</text:p></office:annotation></text:p>
      <text:h text:style-name="Heading_20_1" text:outline-level="1" text:is-list-header="true">Создание надписи</text:h>
      <text:p text:style-name="Text_20_body"><text:line-break/><text:line-break/>Данный этап является наиболее долгим. Используйте созданную кривую для получения формы объекта путём создания новых манипуляторов и их управлением.<text:line-break/><text:line-break/><draw:frame draw:style-name="fr1" draw:name="Графический объект6" text:anchor-type="as-char" svg:width="8.467cm" svg:height="4.128cm" draw:z-index="4"><draw:image xlink:href="http://blender3d.org.ua/tutorial/img/005.jpg" xlink:type="simple" xlink:show="embed" xlink:actuate="onLoad"/></draw:frame><office:annotation><dc:date>2009-06-22T18:19:54</dc:date><text:p>&lt;!--img_N--&gt;</text:p></office:annotation><text:line-break/><text:soft-page-break/><text:line-break/>Если вы новичок в работе с кривыми рекомендуем ознакомиться с руководством<office:annotation><dc:date>2009-06-22T18:19:54</dc:date><text:p>&lt;!--an--&gt;</text:p></office:annotation> <text:a xlink:type="simple" xlink:href="http://wiki.blender.org/index.php/Doc:Manual/Modelling/Curves">http://wiki.blender.org/index.php/Doc:Manual/Modelling/Curves</text:a>.<text:line-break/><text:line-break/>Но если вы не хотите долго разбираться в подробностях вот основные клавиши для создания надписи:<text:line-break/><text:line-break/><text:span text:style-name="T1">Ctrl+Click</text:span> – добавление точки<text:line-break/><text:span text:style-name="T1">R</text:span> – вращение направляющего контроллера (handle)<text:line-break/><text:span text:style-name="T1">G</text:span> – перемещение (точки или направляющего контроллера)<text:line-break/><text:span text:style-name="T1">Ctrl</text:span> (при вращении) – поворот с шагом в 5 градусов.<text:line-break/><text:line-break/>Проделайте манипуляции для всех букв. Для экономии времени дублируйте схожие буквы и изменяйте путём вращения направляющих контроллеров.</text:p>
      <text:h text:style-name="Heading_20_1" text:outline-level="1" text:is-list-header="true">Создание светящегося материала</text:h>
      <text:p text:style-name="Text_20_body"><text:line-break/><text:line-break/>Выберете первую букву и назначьте ей материал как с параметрами, показанными на рисунке.<text:line-break/><text:line-break/><draw:frame draw:style-name="fr1" draw:name="Графический объект7" text:anchor-type="as-char" svg:width="8.467cm" svg:height="3.334cm" draw:z-index="5"><draw:image xlink:href="http://blender3d.org.ua/tutorial/img/006.jpg" xlink:type="simple" xlink:show="embed" xlink:actuate="onLoad"/></draw:frame><office:annotation><dc:date>2009-06-22T18:19:54</dc:date><text:p>&lt;!--img_N--&gt;</text:p></office:annotation><text:line-break/><text:line-break/>Для того чтобы не выбирать буквы по одной и не создавать для каждой материал можно воспользоваться «связыванием» материалов - ‘<text:span text:style-name="T1">Make Links</text:span>’. Нажмите Shift и выберите буквы так, чтобы последняя выбранная была первой буквой, нажмите <text:span text:style-name="T1">Ctrl+L</text:span> и выберите в открывшемся меню <text:span text:style-name="T1">Materials</text:span>.<text:line-break/><text:line-break/><draw:frame draw:style-name="fr1" draw:name="Графический объект8" text:anchor-type="as-char" svg:width="8.467cm" svg:height="3.069cm" draw:z-index="6"><draw:image xlink:href="http://blender3d.org.ua/tutorial/img/007.jpg" xlink:type="simple" xlink:show="embed" xlink:actuate="onLoad"/></draw:frame><office:annotation><dc:date>2009-06-22T18:19:54</dc:date><text:p>&lt;!--img_N--&gt;</text:p></office:annotation><text:line-break/><text:line-break/>Слово «гуру» мы сделаем из материала голубого цвета с изменением цвета на розовый. Для этого выберете первую букву и в свитке материалов выберете синий материал. Нажмите на число рядом с названием материала, после измените, название на PinkNeon и измените параметры цвета как указанно на рисунке.<text:line-break/><text:line-break/><text:soft-page-break/><draw:frame draw:style-name="fr1" draw:name="Графический объект9" text:anchor-type="as-char" svg:width="8.467cm" svg:height="3.016cm" draw:z-index="7"><draw:image xlink:href="http://blender3d.org.ua/tutorial/img/008.jpg" xlink:type="simple" xlink:show="embed" xlink:actuate="onLoad"/></draw:frame><office:annotation><dc:date>2009-06-22T18:19:54</dc:date><text:p>&lt;!--img_N--&gt;</text:p></office:annotation><text:line-break/><text:line-break/>Далее повторите операции, как и со словом “blender”. Должно получиться примерно так…<text:line-break/><text:line-break/><draw:frame draw:style-name="fr1" draw:name="Графический объект10" text:anchor-type="as-char" svg:width="9.26cm" svg:height="3.625cm" draw:z-index="8"><draw:image xlink:href="http://blender3d.org.ua/tutorial/img/009.jpg" xlink:type="simple" xlink:show="embed" xlink:actuate="onLoad"/></draw:frame><office:annotation><dc:date>2009-06-22T18:19:54</dc:date><text:p>&lt;!--img_N--&gt;</text:p></office:annotation></text:p>
      <text:h text:style-name="Heading_20_1" text:outline-level="1" text:is-list-header="true">Создание освещения</text:h>
      <text:p text:style-name="Text_20_body"><text:line-break/><text:line-break/>Для придания более объемного вида буквам разместите два светильника “spot” сверху и снизу под небольшим углом как показано на рисунке.<text:line-break/><text:line-break/><draw:frame draw:style-name="fr1" draw:name="Графический объект11" text:anchor-type="as-char" svg:width="8.467cm" svg:height="5.318cm" draw:z-index="9"><draw:image xlink:href="http://blender3d.org.ua/tutorial/img/010.jpg" xlink:type="simple" xlink:show="embed" xlink:actuate="onLoad"/></draw:frame><office:annotation><dc:date>2009-06-22T18:19:54</dc:date><text:p>&lt;!--img_N--&gt;</text:p></office:annotation><text:line-break/><text:line-break/>Установите значения энергий 0,9 для верхнего и 0,4 для нижнего светильников. Нажмите кнопку “Layer” в свитке “Lamp”. Это позволит взаимодействовать свету только с неоном, а не со всей сцено</text:p>
      <text:h text:style-name="Heading_20_1" text:outline-level="1" text:is-list-header="true">Создание неоновых осветителей</text:h>
      <text:p text:style-name="Text_20_body"><text:line-break/><text:line-break/>Добавьте в сцену осветитель”<text:span text:style-name="T1">Lamp</text:span>” и сделайте для него родителя первую букву. Для этого сначала выберете букву потом “Lamp” и нажмите <text:span text:style-name="T1">Ctrl+P</text:span>. Выберете слово полностью и, перейдя в меню <text:span text:style-name="T1">Editing Panel</text:span> (<text:span text:style-name="T1">F9</text:span>) нажмите кнопку ‘<text:span text:style-name="T1">CurvePath</text:span>‘ как показано на рисунке.<text:line-break/><text:line-break/><text:soft-page-break/><draw:frame draw:style-name="fr1" draw:name="Графический объект12" text:anchor-type="as-char" svg:width="8.467cm" svg:height="4.842cm" draw:z-index="10"><draw:image xlink:href="http://blender3d.org.ua/tutorial/img/011.jpg" xlink:type="simple" xlink:show="embed" xlink:actuate="onLoad"/></draw:frame><office:annotation><dc:date>2009-06-22T18:19:54</dc:date><text:p>&lt;!--img_N--&gt;</text:p></office:annotation><text:line-break/><text:line-break/>Удалите исходный источник света, нажав <text:span text:style-name="T1">Alt+O</text:span>. Получившаяся лампа должна находиться в начальной точке кривой.<text:line-break/><text:line-break/><draw:frame draw:style-name="fr1" draw:name="Графический объект13" text:anchor-type="as-char" svg:width="8.467cm" svg:height="3.307cm" draw:z-index="11"><draw:image xlink:href="http://blender3d.org.ua/tutorial/img/012.jpg" xlink:type="simple" xlink:show="embed" xlink:actuate="onLoad"/></draw:frame><office:annotation><dc:date>2009-06-22T18:19:54</dc:date><text:p>&lt;!--img_N--&gt;</text:p></office:annotation><text:line-break/><text:line-break/>С выбранным источником света переходим на <text:span text:style-name="T1">Object Panel</text:span> (<text:span text:style-name="T1">F7</text:span>), выбираем <text:span text:style-name="T1">DupliFrames</text:span> и изменяем <text:span text:style-name="T1">DupOff</text:span> на 1<text:line-break/><text:line-break/><draw:frame draw:style-name="fr1" draw:name="Графический объект14" text:anchor-type="as-char" svg:width="8.467cm" svg:height="4.445cm" draw:z-index="12"><draw:image xlink:href="http://blender3d.org.ua/tutorial/img/013.jpg" xlink:type="simple" xlink:show="embed" xlink:actuate="onLoad"/></draw:frame><office:annotation><dc:date>2009-06-22T18:19:54</dc:date><text:p>&lt;!--img_N--&gt;</text:p></office:annotation><text:line-break/><text:line-break/>Это позволит продублировать источник света вдоль всей кривой. <text:span text:style-name="T1">DupOff</text:span> в значении 1 позволит сократить количество осветителей в половину.<text:line-break/><text:line-break/>Далее переходим в <text:span text:style-name="T1">Shader settings</text:span> (<text:span text:style-name="T1">F5</text:span>) и изменяем настройки цвета и энергии как показано ниже:<text:line-break/><text:line-break/><draw:frame draw:style-name="fr1" draw:name="Графический объект15" text:anchor-type="as-char" svg:width="8.467cm" svg:height="3.254cm" draw:z-index="13"><draw:image xlink:href="http://blender3d.org.ua/tutorial/img/014.jpg" xlink:type="simple" xlink:show="embed" xlink:actuate="onLoad"/></draw:frame><office:annotation><dc:date>2009-06-22T18:19:54</dc:date><text:p>&lt;!--img_N--&gt;</text:p></office:annotation><text:line-break/><text:line-break/>Теперь если позади буквы мы разместим плоскость, то при визуализации будет видно характерное неоновое сияние<text:line-break/><text:line-break/><text:soft-page-break/><draw:frame draw:style-name="fr1" draw:name="Графический объект16" text:anchor-type="as-char" svg:width="8.467cm" svg:height="4.763cm" draw:z-index="14"><draw:image xlink:href="http://blender3d.org.ua/tutorial/img/015.jpg" xlink:type="simple" xlink:show="embed" xlink:actuate="onLoad"/></draw:frame><office:annotation><dc:date>2009-06-22T18:19:54</dc:date><text:p>&lt;!--img_N--&gt;</text:p></office:annotation><text:line-break/><text:line-break/>Теперь проделайте описанные операции с лампой для остальных букв. Выберите все созданные лампы таким образом, чтобы последняя выбранная была первой созданной, нажмите <text:span text:style-name="T1">Ctrl+L</text:span> и выберите ‘<text:span text:style-name="T1">Lamp Data</text:span>‘. Это позволит сделать параметры всех ламп одинаковыми, так что если в дальнейшем нам надо будет изменять настройки ламп, нам достаточно будет изменить параметры одного светильника.<text:line-break/><text:line-break/>Наконец переместите все сферические фонари на второй слой, так чтобы на первом слое остались только надпись и прожекторы созданные ранее.<text:line-break/><text:line-break/>Ваша сцена теперь должна выглядеть так:<text:line-break/><text:line-break/><draw:frame draw:style-name="fr1" draw:name="Графический объект17" text:anchor-type="as-char" svg:width="8.467cm" svg:height="4.022cm" draw:z-index="15"><draw:image xlink:href="http://blender3d.org.ua/tutorial/img/016.jpg" xlink:type="simple" xlink:show="embed" xlink:actuate="onLoad"/></draw:frame><office:annotation><dc:date>2009-06-22T18:19:54</dc:date><text:p>&lt;!--img_N--&gt;</text:p></office:annotation></text:p>
      <text:h text:style-name="Heading_20_1" text:outline-level="1" text:is-list-header="true">Создание сцены</text:h>
      <text:p text:style-name="Text_20_body"><text:line-break/><text:line-break/>Создание сцены в основном зависит от вашей фантазии, единственное на ней необходимо присутствие плоскостей, от которых будет отражаться неоновый свет. В нашем случае это будут две перпендикулярно расположенные плоскости. В своей сцене я создал несколько кабелей, подставки для букв и опору. Если у вас уже создано дополнительное окружение в сцене просто переместите его на второй слой так чтобы на первом остались только неон и прожекторы.<text:line-break/><text:line-break/><draw:frame draw:style-name="fr1" draw:name="Графический объект18" text:anchor-type="as-char" svg:width="8.467cm" svg:height="3.678cm" draw:z-index="16"><draw:image xlink:href="http://blender3d.org.ua/tutorial/img/017.jpg" xlink:type="simple" xlink:show="embed" xlink:actuate="onLoad"/></draw:frame><office:annotation><dc:date>2009-06-22T18:19:54</dc:date><text:p>&lt;!--img_N--&gt;</text:p></office:annotation><text:line-break/><text:line-break/>Если у вас нет текстур для стен, можете скачать их, воспользовавшись ссылкой<office:annotation><dc:date>2009-06-22T18:19:54</dc:date><text:p>&lt;!--an--&gt;</text:p></office:annotation> <text:soft-page-break/><text:a xlink:type="simple" xlink:href="http://www.cgtextures.com/texview.php?id=4220&amp;PHPSESSID=bb3fab01a5e822a95eb8750b58409da5">http://www.cgtextures.com/texview.php?id=4220&amp;PHPSESSID=bb3fab01a5e822a95eb8750b58409da5</text:a><text:line-break/><text:line-break/>Ваша сцена теперь должна выглядеть так:<text:line-break/><text:line-break/><draw:frame draw:style-name="fr1" draw:name="Графический объект19" text:anchor-type="as-char" svg:width="8.467cm" svg:height="4.101cm" draw:z-index="17"><draw:image xlink:href="http://blender3d.org.ua/tutorial/img/018.jpg" xlink:type="simple" xlink:show="embed" xlink:actuate="onLoad"/></draw:frame><office:annotation><dc:date>2009-06-22T18:19:54</dc:date><text:p>&lt;!--img_N--&gt;</text:p></office:annotation><text:line-break/><text:line-break/><draw:frame draw:style-name="fr1" draw:name="Графический объект20" text:anchor-type="as-char" svg:width="8.467cm" svg:height="4.101cm" draw:z-index="18"><draw:image xlink:href="http://blender3d.org.ua/tutorial/img/019.jpg" xlink:type="simple" xlink:show="embed" xlink:actuate="onLoad"/></draw:frame><office:annotation><dc:date>2009-06-22T18:19:54</dc:date><text:p>&lt;!--img_N--&gt;</text:p></office:annotation></text:p>
      <text:h text:style-name="Heading_20_1" text:outline-level="1" text:is-list-header="true">Создание финальной композиции</text:h>
      <text:p text:style-name="Text_20_body"><text:line-break/><text:line-break/>Откройте свиток Render Layers находящийся в меню <text:span text:style-name="T1">Scene Pane</text:span>l (<text:span text:style-name="T1">F10</text:span>) и измените название сцены на ‘Neon’.<text:line-break/><text:line-break/><draw:frame draw:style-name="fr1" draw:name="Графический объект21" text:anchor-type="as-char" svg:width="7.858cm" svg:height="5.503cm" draw:z-index="20"><draw:image xlink:href="http://blender3d.org.ua/tutorial/img/020.jpg" xlink:type="simple" xlink:show="embed" xlink:actuate="onLoad"/></draw:frame><office:annotation><dc:date>2009-06-22T18:19:54</dc:date><text:p>&lt;!--img_N--&gt;</text:p></office:annotation><text:line-break/><text:line-break/>Добавьте новую сцену выбрав ‘<text:span text:style-name="T1">ADD NEW</text:span>’ из выпадающего меню. Измените имя этого слоя на ‘Scene’. Во втором переключателе слоёв снимите выделение первого слоя, а за место него выберете второй слой.<text:line-break/><text:line-break/><text:soft-page-break/><draw:frame draw:style-name="fr1" draw:name="Графический объект22" text:anchor-type="as-char" svg:width="7.567cm" svg:height="5.53cm" draw:z-index="21"><draw:image xlink:href="http://blender3d.org.ua/tutorial/img/021.jpg" xlink:type="simple" xlink:show="embed" xlink:actuate="onLoad"/></draw:frame><office:annotation><dc:date>2009-06-22T18:19:54</dc:date><text:p>&lt;!--img_N--&gt;</text:p></office:annotation><text:line-break/><text:line-break/>Далее перейдите в окно редактирования нодов композиции. Для этого в меню выберете ‘Node Editor‘.<text:line-break/><text:line-break/><draw:frame draw:style-name="fr1" draw:name="Графический объект23" text:anchor-type="as-char" svg:width="4.842cm" svg:height="10.239cm" draw:z-index="22"><draw:image xlink:href="http://blender3d.org.ua/tutorial/img/022.jpg" xlink:type="simple" xlink:show="embed" xlink:actuate="onLoad"/></draw:frame><office:annotation><dc:date>2009-06-22T18:19:54</dc:date><text:p>&lt;!--img_N--&gt;</text:p></office:annotation><text:line-break/><text:line-break/>Нажмите кнопку с изображением лица. Это позволит перейти от нодов материалов (<text:span text:style-name="T1">Material Nodes</text:span>) к нодам композиции (<text:span text:style-name="T1">Composite Nodes</text:span>)<text:line-break/><text:line-break/><draw:frame draw:style-name="fr1" draw:name="Графический объект24" text:anchor-type="as-char" svg:width="8.467cm" svg:height="4.789cm" draw:z-index="23"><draw:image xlink:href="http://blender3d.org.ua/tutorial/img/023.jpg" xlink:type="simple" xlink:show="embed" xlink:actuate="onLoad"/></draw:frame><office:annotation><dc:date>2009-06-22T18:19:54</dc:date><text:p>&lt;!--img_N--&gt;</text:p></office:annotation><text:line-break/><text:line-break/>Удалите связку между слоем и нодом композиции, перетаскивая конец связки мышью. Далее <text:soft-page-break/>добавьте два нода “размытия” (<text:span text:style-name="T1">blur nodes</text:span> (<text:span text:style-name="T1">Add&gt;Filter&gt;Blur</text:span>)) и настройте их как показано на рисунке:<text:line-break/><text:line-break/><draw:frame draw:style-name="fr1" draw:name="Графический объект25" text:anchor-type="as-char" svg:width="8.467cm" svg:height="6.747cm" draw:z-index="24"><draw:image xlink:href="http://blender3d.org.ua/tutorial/img/024.jpg" xlink:type="simple" xlink:show="embed" xlink:actuate="onLoad"/></draw:frame><office:annotation><dc:date>2009-06-22T18:19:54</dc:date><text:p>&lt;!--img_N--&gt;</text:p></office:annotation><text:line-break/><text:line-break/>Соедините оба нода размытия с нодом <text:span text:style-name="T1">AlphaOver</text:span> (<text:span text:style-name="T1">Add&gt;Color&gt;AlphaOver</text:span>) и установите значение <text:span text:style-name="T1">Fac</text:span> равным 0.60<text:line-break/><text:line-break/><draw:frame draw:style-name="fr1" draw:name="Графический объект26" text:anchor-type="as-char" svg:width="8.467cm" svg:height="4.789cm" draw:z-index="25"><draw:image xlink:href="http://blender3d.org.ua/tutorial/img/025.jpg" xlink:type="simple" xlink:show="embed" xlink:actuate="onLoad"/></draw:frame><office:annotation><dc:date>2009-06-22T18:19:54</dc:date><text:p>&lt;!--img_N--&gt;</text:p></office:annotation><text:line-break/><text:line-break/>Добавьте нод Glare (<text:span text:style-name="T1">Add&gt;Filter&gt;Glare</text:span>) и соедините его с нодом сцены с использованием следующих настроек:<text:line-break/><text:line-break/><draw:frame draw:style-name="fr1" draw:name="Графический объект27" text:anchor-type="as-char" svg:width="8.467cm" svg:height="4.445cm" draw:z-index="26"><draw:image xlink:href="http://blender3d.org.ua/tutorial/img/026.jpg" xlink:type="simple" xlink:show="embed" xlink:actuate="onLoad"/></draw:frame><office:annotation><dc:date>2009-06-22T18:19:54</dc:date><text:p>&lt;!--img_N--&gt;</text:p></office:annotation><text:line-break/><text:line-break/>Теперь нам надо объединить выходы от нодов Glare с выходами от двух нодов размытия, для этого мы добавляем нод <text:span text:style-name="T1">AlphaOver</text:span> и соединяем его с выходами поставив значение <text:span text:style-name="T1">Fac</text:span>=0.50. Эта операция позволит сделать эффект размытия сияния менее сильным:<text:line-break/><text:line-break/><text:soft-page-break/><draw:frame draw:style-name="fr1" draw:name="Графический объект28" text:anchor-type="as-char" svg:width="8.467cm" svg:height="7.488cm" draw:z-index="27"><draw:image xlink:href="http://blender3d.org.ua/tutorial/img/027.jpg" xlink:type="simple" xlink:show="embed" xlink:actuate="onLoad"/></draw:frame><office:annotation><dc:date>2009-06-22T18:19:54</dc:date><text:p>&lt;!--img_N--&gt;</text:p></office:annotation><text:line-break/><text:line-break/>Теперь добавим нод <text:span text:style-name="T1">Mix</text:span> (<text:span text:style-name="T1">Add&gt;Color&gt;Mix</text:span>) и из выпадающего меню выберем <text:span text:style-name="T1">Scree</text:span>n. Затем присоединим к нему выходы от нодов <text:span text:style-name="T1">AlphaOver</text:span> и сцены.<text:line-break/><text:line-break/><draw:frame draw:style-name="fr1" draw:name="Графический объект29" text:anchor-type="as-char" svg:width="8.467cm" svg:height="7.197cm" draw:z-index="28"><draw:image xlink:href="http://blender3d.org.ua/tutorial/img/028.jpg" xlink:type="simple" xlink:show="embed" xlink:actuate="onLoad"/></draw:frame><office:annotation><dc:date>2009-06-22T18:19:54</dc:date><text:p>&lt;!--img_N--&gt;</text:p></office:annotation><text:line-break/><text:line-break/>Добавьте нод <text:span text:style-name="T1">RGB</text:span> curve (<text:span text:style-name="T1">Add&gt;Color&gt;RGB Curves</text:span>) и создайте ‘<text:span text:style-name="T1">S</text:span>’ образную кривую. Это позволит увеличить яркость и контрастность, придавая сиянию большую насыщенность.<text:line-break/><text:line-break/><draw:frame draw:style-name="fr1" draw:name="Графический объект30" text:anchor-type="as-char" svg:width="8.467cm" svg:height="4.974cm" draw:z-index="29"><draw:image xlink:href="http://blender3d.org.ua/tutorial/img/029.jpg" xlink:type="simple" xlink:show="embed" xlink:actuate="onLoad"/></draw:frame><office:annotation><dc:date>2009-06-22T18:19:54</dc:date><text:p>&lt;!--img_N--&gt;</text:p></office:annotation><text:line-break/><text:line-break/>Теперь добавим в визуализацию слой, содержащий стену и пол. Для этого добавьте ещё один нод сцены в начало <text:span text:style-name="T1">Add&gt;Input&gt;Render Layers</text:span>, и измените, параметр в подменю на scene.<text:line-break/><text:line-break/><text:soft-page-break/><draw:frame draw:style-name="fr1" draw:name="Графический объект31" text:anchor-type="as-char" svg:width="8.467cm" svg:height="3.572cm" draw:z-index="30"><draw:image xlink:href="http://blender3d.org.ua/tutorial/img/030.jpg" xlink:type="simple" xlink:show="embed" xlink:actuate="onLoad"/></draw:frame><office:annotation><dc:date>2009-06-22T18:19:54</dc:date><text:p>&lt;!--img_N--&gt;</text:p></office:annotation><text:line-break/><text:line-break/>Теперь добавьте нод <text:span text:style-name="T1">RGB curve</text:span> (<text:span text:style-name="T1">Add&gt;Color&gt;RGB Curves</text:span>) после только что созданного нода сцены, и создайте кривую с центром опущенным немного вниз, что сделает окружение в сцене немного темнее.<text:line-break/><text:line-break/><draw:frame draw:style-name="fr1" draw:name="Графический объект32" text:anchor-type="as-char" svg:width="8.467cm" svg:height="4.604cm" draw:z-index="31"><draw:image xlink:href="http://blender3d.org.ua/tutorial/img/031.jpg" xlink:type="simple" xlink:show="embed" xlink:actuate="onLoad"/></draw:frame><office:annotation><dc:date>2009-06-22T18:19:54</dc:date><text:p>&lt;!--img_N--&gt;</text:p></office:annotation><text:line-break/><text:line-break/>Сейчас мы объединим ноды сцен вместе, для этого создайте нод <text:span text:style-name="T1">Mix</text:span> (<text:span text:style-name="T1">Add&gt;Color&gt;Mix</text:span>) и измените параметр на <text:span text:style-name="T1">Screen</text:span> из выпадающего меню. Соедините оба выхода из нодов <text:span text:style-name="T1">RGB curves</text:span> как показано на картинке:<text:line-break/><text:line-break/><draw:frame draw:style-name="fr1" draw:name="Графический объект33" text:anchor-type="as-char" svg:width="8.467cm" svg:height="10.054cm" draw:z-index="32"><draw:image xlink:href="http://blender3d.org.ua/tutorial/img/032.jpg" xlink:type="simple" xlink:show="embed" xlink:actuate="onLoad"/></draw:frame><office:annotation><dc:date>2009-06-22T18:19:54</dc:date><text:p>&lt;!--img_N--&gt;</text:p></office:annotation><text:line-break/><text:line-break/>На следующем этапе мы добавим нод lens distortion (<text:span text:style-name="T1">Add&gt;Distort&gt;Lens Distortion</text:span>), для создания эффекта «рыбьего глаза», что внесёт некоторые искажения в финальную визуализацию. Задайте настройки аналогичные указанным на рисунке:<text:line-break/><text:line-break/><text:soft-page-break/><draw:frame draw:style-name="fr1" draw:name="Графический объект34" text:anchor-type="as-char" svg:width="8.467cm" svg:height="3.254cm" draw:z-index="33"><draw:image xlink:href="http://blender3d.org.ua/tutorial/img/033.jpg" xlink:type="simple" xlink:show="embed" xlink:actuate="onLoad"/></draw:frame><office:annotation><dc:date>2009-06-22T18:19:54</dc:date><text:p>&lt;!--img_N--&gt;</text:p></office:annotation><text:line-break/><text:line-break/>Соедините выход нода <text:span text:style-name="T1">Lens Distortion</text:span> и нода <text:span text:style-name="T1">Composite</text:span>. ВСЁ!!! Сцена закончена.<text:line-break/><text:line-break/><draw:frame draw:style-name="fr1" draw:name="Графический объект35" text:anchor-type="as-char" svg:width="8.467cm" svg:height="5.239cm" draw:z-index="34"><draw:image xlink:href="http://blender3d.org.ua/tutorial/img/034.jpg" xlink:type="simple" xlink:show="embed" xlink:actuate="onLoad"/></draw:frame><office:annotation><dc:date>2009-06-22T18:19:54</dc:date><text:p>&lt;!--img_N--&gt;</text:p></office:annotation><text:line-break/><text:line-break/>Переходим к меню визуализации <text:span text:style-name="T1">Scene panel</text:span> (<text:span text:style-name="T1">F10</text:span>) и жмём ‘<text:span text:style-name="T1">Do Composite</text:span>’ =&gt; Render. Так же вначале можно заменить голубой фон на черный перейдя в меню <text:span text:style-name="T1">World settings panel</text:span> (<text:span text:style-name="T1">F5</text:span>).<text:line-break/><text:line-break/><draw:frame draw:style-name="fr1" draw:name="Графический объект36" text:anchor-type="as-char" svg:width="10.583cm" svg:height="5.927cm" draw:z-index="35"><draw:image xlink:href="http://blender3d.org.ua/tutorial/img/035.jpg" xlink:type="simple" xlink:show="embed" xlink:actuate="onLoad"/></draw:frame><office:annotation><dc:date>2009-06-22T18:19:54</dc:date><text:p>&lt;!--img_N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RW Bookman L" svg:font-family="'URW Bookman L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2T18:19:32</meta:creation-date>
    <meta:document-statistic meta:table-count="0" meta:image-count="36" meta:object-count="0" meta:page-count="12" meta:paragraph-count="16" meta:word-count="1048" meta:character-count="7485"/>
    <dc:date>2009-06-22T18:21:39</dc:date>
    <meta:editing-duration>PT00H02M10S</meta:editing-duration>
    <meta:editing-cycles>1</meta:editing-cycles>
    <meta:generator>OpenOffice.org/3.0$Linux OpenOffice.org_project/300m15$Build-9379</meta:generator>
  </office:meta>
</office:document-meta>
</file>